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084947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Standard">
      <style:paragraph-properties fo:margin-left="6.773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officeooo:rsid="00084947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5">PROCURADORIA REGIONAL DA REPÚBLICA - 2ª REGIÃO <text:s text:c="32"/></text:p>
      <text:h text:style-name="P16" text:outline-level="1">PORTARIA PRR2 nº 58, de 10 de maio de 2013.</text:h>
      <text:p text:style-name="P1"/>
      <text:p text:style-name="P9"><text:span text:style-name="T6">Determina o sobrestamento dos trabalhos <text:s/>da Comissão de Sindicância destinada a apurar os fatos relatados no </text:span><text:span text:style-name="T7">Procedimento MPF/PRR2 nº </text:span><text:span text:style-name="T8">1.02.000.000478/2013-3</text:span><text:span text:style-name="T6">. </text:span></text:p>
      <text:p text:style-name="P10"/>
      <text:p text:style-name="P2"><text:span text:style-name="T15">O PROCURADOR-CHEFE DA PROCURADORIA REGIONAL DA REPÚBLICA DA 2ª REGIÃO</text:span><text:span text:style-name="T14">, </text:span><text:span text:style-name="T9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9">, e considerando o teor do memorando MPF/PRR/AFP/CS nº 364/2013</text:span><text:span text:style-name="T12">, <text:s/></text:span><text:span text:style-name="T5">RESOLVE</text:span><text:span text:style-name="T12">:</text:span></text:p>
      <text:p text:style-name="P2"/>
      <text:p text:style-name="P2"><text:span text:style-name="T12"><text:tab/>I– Sobrestar os trabalhos da Comissão de Sindicância, instituída </text:span><text:span text:style-name="T11">pela Portaria PRR2 nº 44, de 25 de março de 2013, publicada no DMPF-e nº 17, de 26 de março de 2013, e alterada pela Portaria PRR2 nº 50, de 24 de abril de 2013, publicada no DMPF-e nº 37, de 26 de abril de 2013, destinada a </text:span><text:span text:style-name="T4">apurar os fatos relatados Procedimento MPF/PRR2 nº </text:span><text:span text:style-name="T8">1.02.000.000478/2013-32, até que sobrevenha o resultado do procedimento incidental de sanidade instaurado.</text:span></text:p>
      <text:p text:style-name="P2"/>
      <text:p text:style-name="P3"><text:tab/>II – Dê-se ciência à <text:s/>Presidente da Comissão de Sindicância.</text:p>
      <text:p text:style-name="P3"><text:tab/><text:tab/></text:p>
      <text:p text:style-name="P4"><text:tab/>III- Esta Portaria entra em vigor nesta data.</text:p>
      <text:p text:style-name="P2"/>
      <text:p text:style-name="P2"/>
      <text:p text:style-name="P6"/>
      <text:p text:style-name="P7"/>
      <text:p text:style-name="P8">NÍVIO DE FREITAS SILVA FILHO</text:p>
      <text:p text:style-name="P8"><text:span text:style-name="T2"/></text:p>
      <text:p text:style-name="P5"><text:a xlink:type="simple" xlink:href="http://bibliotecadigital.mpf.mp.br/xmlui/bitstream/handle/123456789/4880/DMPF-ADMINISTRATIVO-2013-05-17.pdf?sequence=1"><text:span text:style-name="T16">Publicado no DMPF-e, nº 52, de 20/05/2013, Administrativo, página 05-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7T14:54:54.65</dc:date>
    <meta:print-date>2013-05-10T16:33:00</meta:print-date>
    <meta:editing-cycles>4</meta:editing-cycles>
    <meta:editing-duration>P23DT22H11M1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0" meta:character-count="1319" meta:non-whitespace-character-count="1076"/>
  </office:meta>
</office:document-meta>
</file>