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49cm" fo:margin-left="-0.185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1.752cm"/>
    </style:style>
    <style:style style:name="Tabela1.E" style:family="table-column">
      <style:table-column-properties style:column-width="6.001cm"/>
    </style:style>
    <style:style style:name="Tabela1.F" style:family="table-column">
      <style:table-column-properties style:column-width="1.372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1.27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3" style:family="table-row">
      <style:table-row-properties style:min-row-height="0.36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none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44" style:family="table-row">
      <style:table-row-properties style:min-row-height="0.362cm" style:keep-together="true"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F4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text-line-through-style="solid" style:font-name="Times New Roman" fo:font-size="8pt" fo:language="pt" fo:country="BR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line-through-style="solid"/>
    </style:style>
    <style:style style:name="P24" style:family="paragraph" style:parent-style-name="Standard">
      <style:text-properties style:use-window-font-color="true" style:text-line-through-style="solid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5" style:family="paragraph" style:parent-style-name="Standard">
      <style:paragraph-properties style:snap-to-layout-grid="false"/>
      <style:text-properties style:use-window-font-color="true" style:text-line-through-style="solid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solid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7" style:family="paragraph" style:parent-style-name="Standard">
      <style:text-properties style:use-window-font-color="true" style:text-line-through-style="solid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text-line-through-style="solid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9" style:family="paragraph" style:parent-style-name="Standard">
      <style:paragraph-properties style:snap-to-layout-grid="false"/>
      <style:text-properties style:use-window-font-color="true" style:text-line-through-style="solid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30" style:family="paragraph" style:parent-style-name="Heading_20_1">
      <style:paragraph-properties style:snap-to-layout-grid="false"/>
      <style:text-properties style:use-window-font-color="true" style:text-line-through-style="solid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31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text-line-through-style="solid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32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text-line-through-style="solid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/>
    </style:style>
    <style:style style:name="P33" style:family="paragraph" style:parent-style-name="Heading_20_2">
      <style:paragraph-properties style:snap-to-layout-grid="false"/>
      <style:text-properties style:use-window-font-color="true" style:text-line-through-style="solid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34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text-line-through-style="solid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35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text-line-through-style="solid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/>
    </style:style>
    <style:style style:name="P36" style:family="paragraph" style:parent-style-name="Heading_20_6">
      <style:paragraph-properties style:snap-to-layout-grid="false"/>
      <style:text-properties style:use-window-font-color="true" style:text-line-through-style="solid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ff" style:text-line-through-style="none"/>
    </style:style>
    <style:style style:name="T4" style:family="text">
      <style:text-properties fo:color="#0000ff" fo:font-size="10pt" fo:font-weight="normal" fo:background-color="transparent" style:font-size-asian="10pt" style:font-weight-asian="normal" style:font-size-complex="10pt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size="10pt" fo:font-weight="normal" fo:background-color="transparent" style:font-size-asian="10pt" style:font-weight-asian="normal" style:font-size-complex="10pt" style:font-weight-complex="normal"/>
    </style:style>
    <style:style style:name="T7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line-through-style="none"/>
    </style:style>
    <style:style style:name="T10" style:family="text">
      <style:text-properties fo:color="#280099" fo:font-size="10pt" fo:font-weight="normal" fo:background-color="transparent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8">PORTARIA PGR Nº 381 DE 31 DE AGOSTO DE 2006</text:p>
      <text:p text:style-name="P22"/>
      <text:p text:style-name="P21"><text:span text:style-name="T6">Revogada parcialmente pela</text:span><text:span text:style-name="T7"> </text:span><text:a xlink:type="simple" xlink:href="http://bibliotecadigital.mpf.mp.br/xmlui/bitstream/handle/123456789/57242/PORTARIA%20PGR%20Nº%20550%20DE%2009%20DE%20OUTUBRO%20DE%202006.pdf?sequence=5"><text:span text:style-name="T10">PORTARIA PGR Nº 550 DE 09 DE OUTUBRO DE 2006</text:span></text:a></text:p>
      <text:p text:style-name="P12"><text:span text:style-name="T5">Alterada pela: </text:span><text:a xlink:type="simple" xlink:href="http://bibliotecadigital.mpf.mp.br/xmlui/bitstream/handle/123456789/53767/PORTARIA%20PGR%20Nº%20386%20DE%209%20DE%20AGOSTO%20DE%202010.pdf?sequence=1"><text:span text:style-name="T8">PORTARIA PGR Nº 386 DE 9 DE AGOSTO DE 2010 <text:s/></text:span></text:a></text:p>
      <text:p text:style-name="P13"/>
      <text:p text:style-name="P14">Cria a Assessoria de Análise e Pesquisa do Ministério Público Federal.</text:p>
      <text:p text:style-name="P15"/>
      <text:p text:style-name="P16">O PROCURADOR-GERAL DA REPÚBLICA, no uso das atribuições que lhe conferem o artigo 127 da Constituição Federal e o artigo 49, inciso XX, da Lei Complementar nº 75, de 20 de maio de 1993, resolve:</text:p>
      <text:p text:style-name="P16"/>
      <text:p text:style-name="P16">Art. 1º. Criar a Assessoria de Análise e Pesquisa, diretamente subordinada ao gabinete do Procurador-Geral da República, com a atribuição de auxiliar técnica e operacionalmente as atividades institucionais do Ministério Público Federal.</text:p>
      <text:p text:style-name="P16"/>
      <text:p text:style-name="P16">Art. 2º. Compete à Assessoria de Análise e Pesquisa:</text:p>
      <text:p text:style-name="P16"/>
      <text:p text:style-name="P17">I – manter bancos de dados necessários ao exercício das funções institucionais dos membros do Ministério Público Federal;<text:span text:style-name="T9"> </text:span><text:a xlink:type="simple" xlink:href="http://bibliotecadigital.mpf.mp.br/xmlui/bitstream/handle/123456789/53767/PORTARIA%20PGR%20Nº%20386%20DE%209%20DE%20AGOSTO%20DE%202010.pdf?sequence=1"><text:span text:style-name="T3">Redação dada pela Portaria PGR nº 386 de 9 de Agosto de 2010.</text:span></text:a><text:a xlink:type="simple" xlink:href="http://bibliotecadigital.mpf.mp.br/xmlui/bitstream/handle/123456789/53767/PORTARIA%20PGR%20Nº%20386%20DE%209%20DE%20AGOSTO%20DE%202010.pdf?sequence=1"><text:span text:style-name="T9"> </text:span></text:a><text:span text:style-name="T9"><text:s text:c="3"/></text:span></text:p>
      <text:p text:style-name="P17">II – realizar o processamento e a análise de dados obtidos por meio de decisão judicial ou por intermédio de banco de dados de acesso público, segundo critérios que uniformizará no âmbito da instituição; <text:s/><text:a xlink:type="simple" xlink:href="http://bibliotecadigital.mpf.mp.br/xmlui/bitstream/handle/123456789/53767/PORTARIA%20PGR%20Nº%20386%20DE%209%20DE%20AGOSTO%20DE%202010.pdf?sequence=1"><text:span text:style-name="T3">Redação dada pela Portaria PGR nº 386 de 9 de Agosto de 2010.</text:span></text:a><text:a xlink:type="simple" xlink:href="http://bibliotecadigital.mpf.mp.br/xmlui/bitstream/handle/123456789/53767/PORTARIA%20PGR%20Nº%20386%20DE%209%20DE%20AGOSTO%20DE%202010.pdf?sequence=1"><text:span text:style-name="T9"> </text:span></text:a><text:span text:style-name="T9"><text:s text:c="3"/></text:span></text:p>
      <text:p text:style-name="P17">III – propor estrutura nacional mínima para o gerenciamento de informações em suporte às atividades institucionais do Ministério Público Federal; <text:a xlink:type="simple" xlink:href="http://bibliotecadigital.mpf.mp.br/xmlui/bitstream/handle/123456789/53767/PORTARIA%20PGR%20Nº%20386%20DE%209%20DE%20AGOSTO%20DE%202010.pdf?sequence=1"><text:span text:style-name="T3">Redação dada pela Portaria PGR nº 386 de 9 de Agosto de 2010.</text:span></text:a><text:a xlink:type="simple" xlink:href="http://bibliotecadigital.mpf.mp.br/xmlui/bitstream/handle/123456789/53767/PORTARIA%20PGR%20Nº%20386%20DE%209%20DE%20AGOSTO%20DE%202010.pdf?sequence=1"><text:span text:style-name="T9"> </text:span></text:a><text:span text:style-name="T9"><text:s text:c="3"/></text:span></text:p>
      <text:p text:style-name="P17">IV – assistir o Procurador-Geral da República no relacionamento com órgãos e entidades que disponham de dados necessários à atuação do Ministério Público Federal, propondo a celebração de convênios. <text:a xlink:type="simple" xlink:href="http://bibliotecadigital.mpf.mp.br/xmlui/bitstream/handle/123456789/53767/PORTARIA%20PGR%20Nº%20386%20DE%209%20DE%20AGOSTO%20DE%202010.pdf?sequence=1"><text:span text:style-name="T3">Redação dada pela Portaria PGR nº 386 de 9 de Agosto de 2010.</text:span></text:a><text:a xlink:type="simple" xlink:href="http://bibliotecadigital.mpf.mp.br/xmlui/bitstream/handle/123456789/53767/PORTARIA%20PGR%20Nº%20386%20DE%209%20DE%20AGOSTO%20DE%202010.pdf?sequence=1"><text:span text:style-name="T9"> </text:span></text:a><text:span text:style-name="T9"><text:s text:c="3"/></text:span></text:p>
      <text:p text:style-name="P16"><text:soft-page-break/>I – pesquisar, manter e gerenciar informações de bancos de dados e sistemas externos necessários ao exercício das funções institucionais dos membros do Ministério Público Federal;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/text:p>
      <text:p text:style-name="P16">II – realizar o processamento, o armazenamento e a análise de dados obtidos por meio de decisão judicial ou por intermédio de banco de dados de acesso público, segundo critérios que uniformizará no âmbito da instituição;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/text:p>
      <text:p text:style-name="P16">III – propor estrutura nacional mínima e regulamento das atividades de gerenciamento de informações para suporte às atividades institucionais do Ministério Público Federal;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/text:p>
      <text:p text:style-name="P16">IV – Assistir o Procurador-Geral da República no relacionamento com órgãos e entidades que disponham de dados necessários À atuação do Ministério Público Federal, propondo a celebração de convênios e cooperações técnicas;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/text:p>
      <text:p text:style-name="P16">V – Coordenar, individualmente ou em conjunto com a Secretaria de Tecnologia da Informação da PGR, o desenvolvimento de sistemas informatizados com vistas à instrumentalização do Sinasspa/MPF;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/text:p>
      <text:p text:style-name="P16">VI – realizar diligências externas para notificar, intimar, entrevistar, localizar e levantar informações sobre pessoas, empresas e coisas, com vista a instruir investigações realizadas pelo MPF;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/text:p>
      <text:p text:style-name="P16">VII – criar critérios de disseminação aos membros do Ministério Público Federal de informações obtidas no curso de investigações ou por força de representações de outros órgãos da administração pública, classificando-os segundo o grau de importância e sigilo;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/text:p>
      <text:p text:style-name="P16">VIII – supervisionar as atividades de digitalização e indexação de processos, bem como armazenar os Relatórios de Documentação – RD gerados;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/text:p>
      <text:p text:style-name="P16">IX – propor em nível nacional ações de capacitação e treinamento para servidores das unidades Asspa;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/text:p>
      <text:p text:style-name="P16">X – estabelecer ações e políticas conjuntas de proteção de dados, comunicações, documentos, instalações e de pessoal das unidades Asspa;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/text:p>
      <text:p text:style-name="P16"><text:soft-page-break/>XI – criar critérios de classificação de documentos emitidos pelas unidades Asspa.” (NR) <text:a xlink:type="simple" xlink:href="http://bibliotecadigital.mpf.mp.br/xmlui/bitstream/handle/123456789/53767/PORTARIA%20PGR%20Nº%20386%20DE%209%20DE%20AGOSTO%20DE%202010.pdf?sequence=1"><text:span text:style-name="T1"><text:s/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text:s text:c="3"/></text:p>
      <text:p text:style-name="P16"/>
      <text:p text:style-name="P16"/>
      <text:p text:style-name="P16">Art. 3º. A estrutura organizacional da Unidade da Assessoria de Análise e Pesquisa do Ministério Público Federal é a constante do Anexo.</text:p>
      <text:p text:style-name="P16"/>
      <text:p text:style-name="P17">Art. 4º. Esta Portaria entra em vigor a contar de 1º de setembro de 2006, revogadas as disposições em contrário. <text:a xlink:type="simple" xlink:href="http://bibliotecadigital.mpf.mp.br/xmlui/bitstream/handle/123456789/53767/PORTARIA%20PGR%20Nº%20386%20DE%209%20DE%20AGOSTO%20DE%202010.pdf?sequence=1"><text:span text:style-name="T3">Redação dada pela Portaria PGR nº 386 de 9 de Agosto de 2010.</text:span></text:a><text:a xlink:type="simple" xlink:href="http://bibliotecadigital.mpf.mp.br/xmlui/bitstream/handle/123456789/53767/PORTARIA%20PGR%20Nº%20386%20DE%209%20DE%20AGOSTO%20DE%202010.pdf?sequence=1"><text:span text:style-name="T9"> </text:span></text:a><text:span text:style-name="T9"><text:s text:c="3"/></text:span></text:p>
      <text:p text:style-name="P16"/>
      <text:p text:style-name="P16">Art. 4º. Fixar o números máximo de pesquisadores por Unidades da seguinte forma:</text:p>
      <text:p text:style-name="P16"/>
      <text:p text:style-name="P16">I – Unidades do Grupo 1 com 7 pesquisadores; <text:a xlink:type="simple" xlink:href="http://bibliotecadigital.mpf.mp.br/xmlui/bitstream/handle/123456789/53767/PORTARIA%20PGR%20Nº%20386%20DE%209%20DE%20AGOSTO%20DE%202010.pdf?sequence=1"><text:span text:style-name="T1"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text:s text:c="3"/></text:p>
      <text:p text:style-name="P16">II - Unidades do Grupo 2 com 7 pesquisadores; <text:a xlink:type="simple" xlink:href="http://bibliotecadigital.mpf.mp.br/xmlui/bitstream/handle/123456789/53767/PORTARIA%20PGR%20Nº%20386%20DE%209%20DE%20AGOSTO%20DE%202010.pdf?sequence=1"><text:span text:style-name="T1"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text:s text:c="3"/></text:p>
      <text:p text:style-name="P16">III - Unidades do Grupo 3 com 5 pesquisadores; <text:a xlink:type="simple" xlink:href="http://bibliotecadigital.mpf.mp.br/xmlui/bitstream/handle/123456789/53767/PORTARIA%20PGR%20Nº%20386%20DE%209%20DE%20AGOSTO%20DE%202010.pdf?sequence=1"><text:span text:style-name="T1"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text:s text:c="3"/></text:p>
      <text:p text:style-name="P16">IV - Unidades do Grupo 4 com 5 pesquisadores; <text:a xlink:type="simple" xlink:href="http://bibliotecadigital.mpf.mp.br/xmlui/bitstream/handle/123456789/53767/PORTARIA%20PGR%20Nº%20386%20DE%209%20DE%20AGOSTO%20DE%202010.pdf?sequence=1"><text:span text:style-name="T1"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text:s text:c="3"/></text:p>
      <text:p text:style-name="P16">V - Unidades do Grupo 5 com 5 pesquisadores; <text:a xlink:type="simple" xlink:href="http://bibliotecadigital.mpf.mp.br/xmlui/bitstream/handle/123456789/53767/PORTARIA%20PGR%20Nº%20386%20DE%209%20DE%20AGOSTO%20DE%202010.pdf?sequence=1"><text:span text:style-name="T1"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text:s text:c="3"/></text:p>
      <text:p text:style-name="P16">VI – Procuradorias Regionais da República com 7 pesquisadores. <text:a xlink:type="simple" xlink:href="http://bibliotecadigital.mpf.mp.br/xmlui/bitstream/handle/123456789/53767/PORTARIA%20PGR%20Nº%20386%20DE%209%20DE%20AGOSTO%20DE%202010.pdf?sequence=1"><text:span text:style-name="T1">Incluído pela Portaria PGR nº 386 de 9 de Agosto de 2010.</text:span></text:a><text:a xlink:type="simple" xlink:href="http://bibliotecadigital.mpf.mp.br/xmlui/bitstream/handle/123456789/53767/PORTARIA%20PGR%20Nº%20386%20DE%209%20DE%20AGOSTO%20DE%202010.pdf?sequence=1"> </text:a><text:s text:c="3"/></text:p>
      <text:p text:style-name="P16"/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39562/bsmpf_2006_08_16.pdf?sequence=1"><text:span text:style-name="T2">Publicado no BSMPF nº 16 da 2ª quinzena de Agosto de 2006, p. 3.</text:span></text:a></text:p>
      <text:p text:style-name="P19"/>
      <text:p text:style-name="P19"/>
      <text:p text:style-name="P23"><text:soft-page-break/>ANEXO À PORTARIA PGR N.º 381/2006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28">SITUAÇÃO ANTERIOR </text:p>
          </table:table-cell>
          <table:covered-table-cell/>
          <table:covered-table-cell/>
          <table:table-cell table:style-name="Tabela1.D1" table:number-columns-spanned="3" office:value-type="string">
            <text:p text:style-name="P28">SITUAÇÃO ATUAL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8">N.º FUNÇÕES COMISSIO-NADAS</text:p>
          </table:table-cell>
          <table:table-cell table:style-name="Tabela1.A2" office:value-type="string">
            <text:h text:style-name="P30" text:outline-level="1">DENOMINAÇÃO</text:h>
          </table:table-cell>
          <table:table-cell table:style-name="Tabela1.A2" office:value-type="string">
            <text:h text:style-name="P33" text:outline-level="2">CÓDIGO</text:h>
          </table:table-cell>
          <table:table-cell table:style-name="Tabela1.A2" office:value-type="string">
            <text:p text:style-name="P28">N.º FUNÇÕES COMISSIO-NADAS</text:p>
          </table:table-cell>
          <table:table-cell table:style-name="Tabela1.A2" office:value-type="string">
            <text:p text:style-name="P28">DENOMINAÇÃO</text:p>
          </table:table-cell>
          <table:table-cell table:style-name="Tabela1.F2" office:value-type="string">
            <text:p text:style-name="P28">CÓDIGO</text:p>
          </table:table-cell>
        </table:table-row>
        <table:table-row table:style-name="Tabela1.3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  <text:p text:style-name="P27">MINISTÉRIO PÚBLICO FEDERAL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>MINISTÉRIO PÚBLICO FEDERAL</text:p>
          </table:table-cell>
          <table:table-cell table:style-name="Tabela1.F3" office:value-type="string">
            <text:p text:style-name="P29"/>
          </table:table-cell>
        </table:table-row>
        <table:table-row table:style-name="Tabela1.3"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9">PROCURADORIA GERAL DA REPÚBLICA</text:p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9">PROCURADORIA GERAL DA REPÚBLICA</text:p>
          </table:table-cell>
          <table:table-cell table:style-name="Tabela1.F4" office:value-type="string">
            <text:p text:style-name="P28"/>
          </table:table-cell>
        </table:table-row>
        <table:table-row table:style-name="Tabela1.3">
          <table:table-cell table:style-name="Tabela1.A4" office:value-type="string">
            <text:p text:style-name="P28"/>
          </table:table-cell>
          <table:table-cell table:style-name="Tabela1.A4" office:value-type="string">
            <text:p text:style-name="P25">.................................................................................................</text:p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>.............................................................................................</text:p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9">CENTRO DE PESQUISAS E SEGURANÇA INSTITUCIONAL</text:p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9">ASSESSORIA DE ANALISE E PESQUISA</text:p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A4" office:value-type="string">
            <text:h text:style-name="P35" text:outline-level="2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/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oordenador-Geral</text:h>
          </table:table-cell>
          <table:table-cell table:style-name="Tabela1.A4" office:value-type="string">
            <text:h text:style-name="P35" text:outline-level="2">-</text:h>
          </table:table-cell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oordenador-Geral</text:h>
          </table:table-cell>
          <table:table-cell table:style-name="Tabela1.F4" office:value-type="string">
            <text:h text:style-name="P35" text:outline-level="2">-</text:h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oordenador-Geral Adjunto</text:h>
          </table:table-cell>
          <table:table-cell table:style-name="Tabela1.A4" office:value-type="string">
            <text:h text:style-name="P35" text:outline-level="2">FC-07</text:h>
          </table:table-cell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oordenador-Geral Adjunto</text:h>
          </table:table-cell>
          <table:table-cell table:style-name="Tabela1.F4" office:value-type="string">
            <text:h text:style-name="P35" text:outline-level="2">FC-07</text:h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Assessor</text:h>
          </table:table-cell>
          <table:table-cell table:style-name="Tabela1.A4" office:value-type="string">
            <text:h text:style-name="P35" text:outline-level="2">FC-05</text:h>
          </table:table-cell>
          <table:table-cell table:style-name="Tabela1.A4" office:value-type="string">
            <text:p text:style-name="P26">02</text:p>
          </table:table-cell>
          <table:table-cell table:style-name="Tabela1.A4" office:value-type="string">
            <text:h text:style-name="P32" text:outline-level="1">Assessor</text:h>
          </table:table-cell>
          <table:table-cell table:style-name="Tabela1.F4" office:value-type="string">
            <text:h text:style-name="P35" text:outline-level="2">FC-05</text:h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Secretário Administrativo</text:h>
          </table:table-cell>
          <table:table-cell table:style-name="Tabela1.A4" office:value-type="string">
            <text:h text:style-name="P35" text:outline-level="2">FC-02</text:h>
          </table:table-cell>
          <table:table-cell table:style-name="Tabela1.A4" office:value-type="string">
            <text:p text:style-name="P26">02</text:p>
          </table:table-cell>
          <table:table-cell table:style-name="Tabela1.A4" office:value-type="string">
            <text:h text:style-name="P32" text:outline-level="1">Secretário Administrativo</text:h>
          </table:table-cell>
          <table:table-cell table:style-name="Tabela1.F4" office:value-type="string">
            <text:h text:style-name="P35" text:outline-level="2">FC-01</text:h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A4" office:value-type="string">
            <text:h text:style-name="P35" text:outline-level="2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/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1" text:outline-level="1">Divisão de Coleta e Processamento</text:h>
          </table:table-cell>
          <table:table-cell table:style-name="Tabela1.A4" office:value-type="string">
            <text:h text:style-name="P35" text:outline-level="2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1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hefe</text:h>
          </table:table-cell>
          <table:table-cell table:style-name="Tabela1.A4" office:value-type="string">
            <text:h text:style-name="P35" text:outline-level="2">FC-05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Secretário Administrativo </text:h>
          </table:table-cell>
          <table:table-cell table:style-name="Tabela1.A4" office:value-type="string">
            <text:h text:style-name="P35" text:outline-level="2">FC-02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/>
          </table:table-cell>
          <table:table-cell table:style-name="Tabela1.A4" office:value-type="string">
            <text:h text:style-name="P34" text:outline-level="2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/>
          </table:table-cell>
          <table:table-cell table:style-name="Tabela1.F4" office:value-type="string">
            <text:h text:style-name="P34" text:outline-level="2"/>
          </table:table-cell>
        </table:table-row>
        <table:table-row table:style-name="Tabela1.3"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>Divisão de Gerenciamento de Dados</text:h>
          </table:table-cell>
          <table:table-cell table:style-name="Tabela1.A4" office:value-type="string">
            <text:h text:style-name="P34" text:outline-level="2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/>
          </table:table-cell>
          <table:table-cell table:style-name="Tabela1.F4" office:value-type="string">
            <text:h text:style-name="P34" text:outline-level="2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hefe</text:h>
          </table:table-cell>
          <table:table-cell table:style-name="Tabela1.A4" office:value-type="string">
            <text:h text:style-name="P35" text:outline-level="2">FC-05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Secretário Administrativo </text:h>
          </table:table-cell>
          <table:table-cell table:style-name="Tabela1.A4" office:value-type="string">
            <text:h text:style-name="P35" text:outline-level="2">FC-02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>Núcleo de Apoio Tecnológico</text:h>
          </table:table-cell>
          <table:table-cell table:style-name="Tabela1.A4" office:value-type="string">
            <text:h text:style-name="P34" text:outline-level="2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/>
          </table:table-cell>
          <table:table-cell table:style-name="Tabela1.F4" office:value-type="string">
            <text:h text:style-name="P34" text:outline-level="2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hefe</text:h>
          </table:table-cell>
          <table:table-cell table:style-name="Tabela1.A4" office:value-type="string">
            <text:h text:style-name="P35" text:outline-level="2">FC-03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/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Divisão de Segurança Orgânica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/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hefe</text:h>
          </table:table-cell>
          <table:table-cell table:style-name="Tabela1.A4" office:value-type="string">
            <text:h text:style-name="P35" text:outline-level="2">FC-05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Secretário Administrativo </text:h>
          </table:table-cell>
          <table:table-cell table:style-name="Tabela1.A4" office:value-type="string">
            <text:h text:style-name="P35" text:outline-level="2">FC-02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>Núcleo de Segurança Física</text:h>
          </table:table-cell>
          <table:table-cell table:style-name="Tabela1.A4" office:value-type="string">
            <text:h text:style-name="P34" text:outline-level="2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/>
          </table:table-cell>
          <table:table-cell table:style-name="Tabela1.F4" office:value-type="string">
            <text:h text:style-name="P34" text:outline-level="2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hefe</text:h>
          </table:table-cell>
          <table:table-cell table:style-name="Tabela1.A4" office:value-type="string">
            <text:h text:style-name="P35" text:outline-level="2">FC-03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>Núcleo de Segurança de Tecnologia da Informação</text:h>
          </table:table-cell>
          <table:table-cell table:style-name="Tabela1.A4" office:value-type="string">
            <text:h text:style-name="P34" text:outline-level="2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/>
          </table:table-cell>
          <table:table-cell table:style-name="Tabela1.F4" office:value-type="string">
            <text:h text:style-name="P34" text:outline-level="2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hefe</text:h>
          </table:table-cell>
          <table:table-cell table:style-name="Tabela1.A4" office:value-type="string">
            <text:h text:style-name="P35" text:outline-level="2">FC-03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>Núcleo de Segurança de Recursos Humanos</text:h>
          </table:table-cell>
          <table:table-cell table:style-name="Tabela1.A4" office:value-type="string">
            <text:h text:style-name="P34" text:outline-level="2"/>
          </table:table-cell>
          <table:table-cell table:style-name="Tabela1.A4" office:value-type="string">
            <text:p text:style-name="P28"/>
          </table:table-cell>
          <table:table-cell table:style-name="Tabela1.A4" office:value-type="string">
            <text:h text:style-name="P31" text:outline-level="1"/>
          </table:table-cell>
          <table:table-cell table:style-name="Tabela1.F4" office:value-type="string">
            <text:h text:style-name="P34" text:outline-level="2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h text:style-name="P32" text:outline-level="1">Chefe</text:h>
          </table:table-cell>
          <table:table-cell table:style-name="Tabela1.A4" office:value-type="string">
            <text:h text:style-name="P35" text:outline-level="2">FC-03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2" text:outline-level="1"/>
          </table:table-cell>
          <table:table-cell table:style-name="Tabela1.F4" office:value-type="string">
            <text:h text:style-name="P35" text:outline-level="2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Divisão de Análise</text:h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>01</text:p>
          </table:table-cell>
          <table:table-cell table:style-name="Tabela1.A4" office:value-type="string">
            <text:p text:style-name="P25">Chefe</text:p>
          </table:table-cell>
          <table:table-cell table:style-name="Tabela1.F4" office:value-type="string">
            <text:p text:style-name="P26">FC-05</text:p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Divisão de Pesquisa </text:h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>01</text:p>
          </table:table-cell>
          <table:table-cell table:style-name="Tabela1.A4" office:value-type="string">
            <text:p text:style-name="P25">Chefe</text:p>
          </table:table-cell>
          <table:table-cell table:style-name="Tabela1.F4" office:value-type="string">
            <text:p text:style-name="P26">FC-05</text:p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/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SECRETARIA DE ADMINISTRAÇÃO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SECRETARIA DE ADMINISTRAÇÃO</text:h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>.................................................................................................</text:p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>.............................................................................................</text:p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COORDENADORIA DE SERVIÇOS AUXILIARES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COORDENADORIA DE SERVIÇOS AUXILIARES</text:h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................................................................................................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.............................................................................................</text:h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Núcleo de Segurança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/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p text:style-name="P25">Chefe</text:p>
          </table:table-cell>
          <table:table-cell table:style-name="Tabela1.A4" office:value-type="string">
            <text:p text:style-name="P26">FC-03</text:p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/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>Seção de Segurança Patrimonial e Instalações</text:h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h text:style-name="P36" text:outline-level="6"/>
          </table:table-cell>
          <table:table-cell table:style-name="Tabela1.F4" office:value-type="string">
            <text:p text:style-name="P26"/>
          </table:table-cell>
        </table:table-row>
        <table:table-row table:style-name="Tabela1.44">
          <table:table-cell table:style-name="Tabela1.A4" office:value-type="string">
            <text:p text:style-name="P26">01</text:p>
          </table:table-cell>
          <table:table-cell table:style-name="Tabela1.A4" office:value-type="string">
            <text:p text:style-name="P25">Chefe</text:p>
          </table:table-cell>
          <table:table-cell table:style-name="Tabela1.A4" office:value-type="string">
            <text:p text:style-name="P26">FC-02</text:p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/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9">Seção de Monitoramento e de Identificação de Pessoal e Veículos</text:p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9"/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26">01</text:p>
          </table:table-cell>
          <table:table-cell table:style-name="Tabela1.A4" office:value-type="string">
            <text:p text:style-name="P25">Chefe</text:p>
          </table:table-cell>
          <table:table-cell table:style-name="Tabela1.A4" office:value-type="string">
            <text:p text:style-name="P26">FC-02</text:p>
          </table:table-cell>
          <table:table-cell table:style-name="Tabela1.A4" office:value-type="string">
            <text:p text:style-name="P26"/>
          </table:table-cell>
          <table:table-cell table:style-name="Tabela1.A4" office:value-type="string">
            <text:p text:style-name="P25"/>
          </table:table-cell>
          <table:table-cell table:style-name="Tabela1.F4" office:value-type="string">
            <text:p text:style-name="P26"/>
          </table:table-cell>
        </table:table-row>
        <table:table-row table:style-name="Tabela1.3">
          <table:table-cell table:style-name="Tabela1.A47" office:value-type="string">
            <text:p text:style-name="P26"/>
          </table:table-cell>
          <table:table-cell table:style-name="Tabela1.A47" office:value-type="string">
            <text:p text:style-name="P25">.................................................................................................</text:p>
          </table:table-cell>
          <table:table-cell table:style-name="Tabela1.A47" office:value-type="string">
            <text:p text:style-name="P26"/>
          </table:table-cell>
          <table:table-cell table:style-name="Tabela1.A47" office:value-type="string">
            <text:p text:style-name="P26"/>
          </table:table-cell>
          <table:table-cell table:style-name="Tabela1.A47" office:value-type="string">
            <text:p text:style-name="P25">.............................................................................................</text:p>
          </table:table-cell>
          <table:table-cell table:style-name="Tabela1.F47" office:value-type="string">
            <text:p text:style-name="P2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501cm" fo:margin-left="1.8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3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1T14:22:16.42</dc:date>
    <meta:print-date>2014-07-14T13:39:46.45</meta:print-date>
    <meta:editing-cycles>153</meta:editing-cycles>
    <meta:editing-duration>PT596H46M26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4" meta:paragraph-count="145" meta:word-count="1109" meta:character-count="7498"/>
    <meta:user-defined meta:name="Informações 1"/>
    <meta:user-defined meta:name="Informações 2"/>
    <meta:user-defined meta:name="Informações 3"/>
    <meta:user-defined meta:name="Informações 4"/>
  </office:meta>
</office:document-meta>
</file>