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4,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ELIANE FERREIRA ALMEIDA DE ARAÚJO TAVARES, ocupante do cargo de Técnico de Apoio Especializado, código TC 204.00, matrícula 4238, da função de <text:span text:style-name="T1">Chefe da Seção de Execução Orçamentária e Financeira, FC-02, da Procuradoria da República no Estado da Paraíba</text:span>, designando em seu lugar, para ocupar a referida função, <text:span text:style-name="T1">o servidor KLEBER EUSAI AZEVEDO DE LIMA, ocupante do cargo de Técnico de Apoio Especializado – Orçamento, código TC 204.02, matrícula 10613</text:span>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49/DOU2_2009_09_01_.pdf?sequence=1&amp;isAllowed=y">Publicada no DOU, Brasília, DF, 1 set. 2009. Seção 2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25T14:39:00</meta:creation-date>
    <dc:creator>PGR PGR</dc:creator>
    <dc:date>2015-09-21T15:24:20.98</dc:date>
    <meta:print-date>2009-08-26T13:58:00</meta:print-date>
    <meta:editing-cycles>7</meta:editing-cycles>
    <meta:editing-duration>PT00H10M3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5" meta:character-count="835"/>
  </office:meta>
</office:document-meta>
</file>