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1pt" fo:background-color="transparent" style:font-size-asian="11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1pt" fo:language="zxx" fo:country="none" fo:font-weight="bold" style:font-size-asian="11pt" style:language-asian="zxx" style:country-asian="none" style:font-weight-asian="bold" style:font-size-complex="11pt" style:font-weight-complex="bold"/>
    </style:style>
    <style:style style:name="P4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1pt" fo:language="zxx" fo:country="none" fo:font-weight="bold" style:font-size-asian="11pt" style:language-asian="zxx" style:country-asian="none" style:font-weight-asian="bold" style:font-size-complex="11pt" style:font-weight-complex="bold"/>
    </style:style>
    <style:style style:name="P6" style:family="paragraph" style:parent-style-name="Standard">
      <style:paragraph-properties fo:margin-left="5.002cm" fo:margin-right="0cm" fo:margin-top="0cm" fo:margin-bottom="0.199cm" loext:contextual-spacing="false" fo:line-height="100%" fo:text-align="justify" style:justify-single-word="false" fo:text-indent="0cm" style:auto-text-indent="false"/>
      <style:text-properties fo:font-size="11pt" fo:language="pt" fo:country="BR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87cm" style:auto-text-indent="false" style:shadow="none"/>
      <style:text-properties fo:font-size="11pt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fo:text-transform="uppercase" fo:font-size="11pt" style:font-size-asian="11pt" style:font-size-complex="11pt"/>
    </style:style>
    <style:style style:name="P10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5.001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fo:font-variant="normal" fo:text-transform="none" fo:font-size="11pt" officeooo:rsid="001b7b46" officeooo:paragraph-rsid="001b7b46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fo:font-variant="normal" fo:text-transform="none" fo:font-size="11pt" officeooo:rsid="001b7b46" officeooo:paragraph-rsid="001c98e3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/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15" style:family="paragraph" style:parent-style-name="Standard">
      <style:paragraph-properties fo:margin-left="0cm" fo:margin-right="0cm" fo:margin-top="0.21cm" fo:margin-bottom="0cm" loext:contextual-spacing="false" fo:line-height="150%" fo:text-align="justify" style:justify-single-word="false" fo:orphans="2" fo:widows="2" fo:text-indent="2.54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87cm" style:auto-text-indent="false" style:shadow="none"/>
      <style:text-properties fo:font-size="11pt" style:font-size-asian="11pt" style:font-size-complex="11pt"/>
    </style:style>
    <style:style style:name="P17" style:family="paragraph" style:parent-style-name="Text_20_body">
      <style:paragraph-properties fo:margin-left="0cm" fo:margin-right="0cm" fo:margin-top="0cm" fo:margin-bottom="0.199cm" loext:contextual-spacing="false" fo:line-height="150%" fo:text-align="justify" style:justify-single-word="false" fo:orphans="2" fo:widows="2" fo:text-indent="2.487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1" style:family="text">
      <style:text-properties fo:background-color="transparent" loext:char-shading-value="0"/>
    </style:style>
    <style:style style:name="T2" style:family="text">
      <style:text-properties style:use-window-font-color="true" style:font-name="Times New Roman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officeooo:rsid="0018bccc"/>
    </style:style>
    <style:style style:name="T4" style:family="text">
      <style:text-properties fo:color="#ff0000" officeooo:rsid="00108612"/>
    </style:style>
    <style:style style:name="T5" style:family="text">
      <style:text-properties officeooo:rsid="001c98e3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" text:name="numeroDocumento"/>
        <text:user-field-decl office:value-type="string" office:string-value="27 DE FEVEREIRO DE 2015" text:name="data"/>
        <text:user-field-decl office:value-type="string" office:string-value="" text:name="resumo"/>
        <text:user-field-decl office:value-type="string" office:string-value="PEDRO PAULO GRUBITS GONÇALVES DE OLIVEIRA" text:name="nomeProcurador"/>
        <text:user-field-decl office:value-type="string" office:string-value="PR-MS-00003032/2015" text:name="etiqueta"/>
      </text:user-field-decls>
      <text:p text:style-name="P8"><draw:frame draw:style-name="fr2" draw:name="figura3" text:anchor-type="paragraph" svg:width="2.341cm" svg:height="2.341cm" draw:z-index="1"><draw:image xlink:href="Pictures/20000001000020C1000020589D1B841C.svm" xlink:type="simple" xlink:show="embed" xlink:actuate="onLoad"/></draw:frame><draw:frame draw:style-name="fr1" draw:name="Quadro1" text:anchor-type="char" svg:x="10.664cm" svg:y="0.065cm" svg:width="5.244cm" svg:height="1.515cm" draw:z-index="0"><draw:text-box><text:p text:style-name="P1"><text:user-field-get text:name="etiqueta">PR-MS-00003032/2015</text:user-field-get></text:p></draw:text-box></draw:frame>MINISTÉRIO PÚBLICO FEDERAL</text:p>
      <text:p text:style-name="P3">PROCURADORIA DA REPÚBLICA EM MATO GROSSO DO SUL</text:p>
      <text:p text:style-name="P5">GABINETE DO PROCURADOR-CHEFE</text:p>
      <text:p text:style-name="P10"/>
      <text:p text:style-name="P10">PORTARIA PRMS <text:span text:style-name="T3">n</text:span>º <text:span text:style-name="T1"><text:user-field-get text:name="numeroDocumento">48</text:user-field-get></text:span>, <text:s/>DE <text:user-field-get text:name="data">27 DE FEVEREIRO DE 2015</text:user-field-get>.</text:p>
      <text:p text:style-name="P4"/>
      <text:p text:style-name="P6"/>
      <text:p text:style-name="P11"><text:span text:style-name="T2"><text:s text:c="6"/>O PROCURADOR-CHEFE DA PROCURADORIA DA REPÚBLICA NO ESTADO DE MATO GROSSO DO SUL, no exercício das atribuições legais que lhe foram conferidas pela </text:span><text:a xlink:type="simple" xlink:href="http://bibliotecadigital.mpf.mp.br/bdmpf/bitstream/handle/123456789/40741/PORTARIA%20PGR%20Nº%20591%2020%20DE%20NOVEMBRO%20DE%202008.pdf?sequence=16&amp;isAllowed=y" text:style-name="Internet_20_link" text:visited-style-name="Visited_20_Internet_20_Link">Portaria PGR nº 591, de 20 de novembro de 2008</text:a><text:span text:style-name="T2">, <text:s/>bem como da competência delegada pela </text:span><text:a xlink:type="simple" xlink:href="http://bibliotecadigital.mpf.mp.br/bdmpf/bitstream/handle/123456789/56889/PORTARIA%20PGR-MPF%20Nº%20740-2014.pdf?sequence=2&amp;isAllowed=y" text:style-name="Internet_20_link" text:visited-style-name="Visited_20_Internet_20_Link">Portaria PGR/MPF nº 740, de 25 de setembro de 2014</text:a><text:span text:style-name="T2">, <text:s/>considerando o teor do </text:span><text:a xlink:type="simple" xlink:href="http://bibliotecadigital.mpf.mp.br/bdmpf/bitstream/handle/123456789/56864/ATC_PGR_CASMPU_2014_1.pdf?sequence=3&amp;isAllowed=y" text:style-name="Internet_20_link" text:visited-style-name="Visited_20_Internet_20_Link">ATO CONJUNTO PGR/CASMPU Nº01/2014, de 25 de setembro de 2014</text:a><text:span text:style-name="T2">, e da </text:span><text:a xlink:type="simple" xlink:href="http://bibliotecadigital.mpf.mp.br/bdmpf/bitstream/handle/123456789/58684/IN_%20SGMPU_2014_1.pdf?sequence=2&amp;isAllowed=y" text:style-name="Internet_20_link" text:visited-style-name="Visited_20_Internet_20_Link">INSTRUÇÃO NORMATIVA SG/MPU Nº 1, de 25 de setembro de 2014</text:a><text:span text:style-name="T2">, </text:span><text:s/>resolve:</text:p>
      <text:p text:style-name="P17"/>
      <text:p text:style-name="P14">Art. 1º Designar o Procurador da República MARCO ANTONIO DELFINO DE ALMEIDA, <text:s/>lotado na Procuradoria da República no Município de Dourados, para, sem prejuízo de suas atribuições, responder cumulativamente pelo 1º Ofício da PRM/Dourados e pelo 1º Ofício da PRM/Naviraí, no período de 5 a 14 de março 2015, em razão de afastamento por férias do <text:s/>Procurador da República FRANCISCO DE ASSIS FLORIANO E CALDERANO.</text:p>
      <text:p text:style-name="P15">Art. 2º Será responsabilidade do gabinete do Membro designado para substituição encaminhar à Divisão de Gestão de Pessoas da PR/MS o formulário constante no Anexo I da <text:a xlink:type="simple" xlink:href="http://bibliotecadigital.mpf.mp.br/bdmpf/bitstream/handle/123456789/58684/IN_%20SGMPU_2014_1.pdf?sequence=2&amp;isAllowed=y" text:style-name="Internet_20_link" text:visited-style-name="Visited_20_Internet_20_Link">Instrução Normativa SG/MPU nº 01/2014</text:a>, devidamente preenchido e assinado, acompanhado deste ato de designação.</text:p>
      <text:p text:style-name="P16"/>
      <text:p text:style-name="P7"/>
      <text:p text:style-name="P9"><text:user-field-get text:name="nomeProcurador">PEDRO PAULO GRUBITS GONÇALVES DE OLIVEIRA</text:user-field-get></text:p>
      <text:p text:style-name="P9"/>
      <text:p text:style-name="P12"><text:a xlink:type="simple" xlink:href="http://textual.pgr.mpf.mp.br/aplicativos/bases/DiarioMPF/EDMPF-ADM/DMPF-ADMINISTRATIVO-2015-03-06.pdf" text:style-name="Internet_20_link" text:visited-style-name="Visited_20_Internet_20_Link"/></text:p>
      <text:p text:style-name="P13"><text:span text:style-name="T4">Este texto não substitui o</text:span> <text:span text:style-name="T5">p</text:span><text:a xlink:type="simple" xlink:href="http://textual.pgr.mpf.mp.br/aplicativos/bases/DiarioMPF/EDMPF-ADM/DMPF-ADMINISTRATIVO-2015-03-06.pdf" text:style-name="Internet_20_link" text:visited-style-name="Visited_20_Internet_20_Link">ublicado no <text:s/>DMPF-e - ADMINISTRATIVO de 09/03/2015, n. 44, p. 45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MS MPF</meta:initial-creator>
    <meta:creation-date>2016-02-15T09:47:45.747000000</meta:creation-date>
    <dc:date>2017-06-14T18:36:02.428000000</dc:date>
    <dc:creator>PRMS MPF</dc:creator>
    <meta:editing-duration>PT3M15S</meta:editing-duration>
    <meta:editing-cycles>2</meta:editing-cycles>
    <meta:generator>LibreOffice/4.4.5.2$Windows_x86 LibreOffice_project/a22f674fd25a3b6f45bdebf25400ed2adff0ff99</meta:generator>
    <meta:document-statistic meta:table-count="0" meta:image-count="1" meta:object-count="0" meta:page-count="1" meta:paragraph-count="10" meta:word-count="230" meta:character-count="1441" meta:non-whitespace-character-count="1208"/>
  </office:meta>
</office:document-meta>
</file>