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G Times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G Times" fo:font-size="12pt" style:font-size-asian="12pt" style:font-size-complex="12pt"/>
    </style:style>
    <style:style style:name="P8" style:family="paragraph" style:parent-style-name="Standard">
      <style:paragraph-properties fo:margin-left="2.628cm" fo:margin-right="0cm" fo:text-align="start" style:justify-single-word="false" fo:text-indent="0cm" style:auto-text-indent="false">
        <style:tab-stops>
          <style:tab-stop style:position="-39.381cm"/>
          <style:tab-stop style:position="55.192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39.381cm"/>
          <style:tab-stop style:position="55.192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-39.381cm"/>
          <style:tab-stop style:position="55.192cm"/>
        </style:tab-stops>
      </style:paragraph-properties>
      <style:text-properties style:use-window-font-color="true" style:font-name="CG Times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style:line-height-at-least="0.353cm" fo:text-align="justify" style:justify-single-word="fals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/>
      <text:p text:style-name="P8"/>
      <text:p text:style-name="P8"/>
      <text:p text:style-name="P8"/>
      <text:p text:style-name="P8"/>
      <text:h text:style-name="P12" text:outline-level="1">PORTARIA PGR Nº 728 <text:s/>DE 22 DE DEZEMBRO DE 2011</text:h>
      <text:p text:style-name="P3"/>
      <text:p text:style-name="P3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2010, resolve:</text:p>
      <text:p text:style-name="P3"/>
      <text:p text:style-name="P16"><text:span text:style-name="T1"><text:tab/><text:tab/></text:span><text:span text:style-name="T2">AUTORIZAR, pelo período de um ano, com ônus para o Ministério Público Federal, a cessão do servidor </text:span><text:span text:style-name="T3">JOSÉ JORGE GABRIEL JÚNIOR</text:span><text:span text:style-name="T2">, matrícula nº 20701-2, ocupante do cargo de Analista de Economia – Perito, para exercer o cargo de Assessor Técnico, código DAS 102.3, na Secretaria de Assuntos Estratégicos da Presidência da República.</text:span></text:p>
      <text:p text:style-name="P9"><text:s text:c="3"/></text:p>
      <text:p text:style-name="P10"/>
      <text:p text:style-name="P10"/>
      <text:p text:style-name="P10"/>
      <text:p text:style-name="P10"/>
      <text:h text:style-name="P14" text:outline-level="4">ROBERTO MONTEIRO GURGEL SANTOS</text:h>
      <text:p text:style-name="P2"/>
      <text:p text:style-name="P11"/>
      <text:p text:style-name="P15"><text:a xlink:type="simple" xlink:href="file:///C:/Users/DiegoNascimento/Desktop/Port.Dez2011-dou2/Publicado%20no%20Diário%20oficial%20da%20União%20nº%20247%20de%2026/12/2011,%20seção%202,%20página%2047.">Publicado no Diário oficial da União nº 247 de 26/12/2011, seção 2, página 47.</text:a></text:p>
      <text:p text:style-name="P4"/>
      <text:p text:style-name="P4"/>
      <text:p text:style-name="P4"/>
      <text:p text:style-name="P4"/>
      <text:p text:style-name="P7"/>
      <text:p text:style-name="P5"/>
      <text:p text:style-name="P5"/>
      <text:p text:style-name="P6"/>
      <text:h text:style-name="P13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4-16T11:32:02</meta:creation-date>
    <dc:creator>PGR PGR</dc:creator>
    <dc:date>2014-05-02T16:14:22.11</dc:date>
    <dc:language>de-DE</dc:language>
    <meta:editing-cycles>8</meta:editing-cycles>
    <meta:editing-duration>PT00H12M40S</meta:editing-duration>
    <meta:document-statistic meta:table-count="0" meta:image-count="0" meta:object-count="0" meta:page-count="1" meta:paragraph-count="6" meta:word-count="144" meta:character-count="815"/>
    <meta:user-defined meta:name="Info 1"/>
    <meta:user-defined meta:name="Info 2"/>
    <meta:user-defined meta:name="Info 3"/>
    <meta:user-defined meta:name="Info 4"/>
  </office:meta>
</office:document-meta>
</file>