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8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0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rsid="000b3ac7" officeooo:paragraph-rsid="000b3ac7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 style:text-emphasize="none"/>
    </style:style>
    <style:style style:name="T1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10">PROCURADORIA REGIONAL DA REPÚBLICA - 2ª REGIÃO</text:p>
      <text:p text:style-name="P10"/>
      <text:h text:style-name="P14" text:outline-level="1"><text:span text:style-name="T2"><text:s text:c="23"/></text:span><text:span text:style-name="T3">PORTARIA PRR2 nº 164, de 11 de dezembro de 2013.</text:span></text:h>
      <text:p text:style-name="P5"/>
      <text:p text:style-name="P5">Altera, parcialmente, a escala de plantão judicial entre Procuradores Regionais da República. </text:p>
      <text:p text:style-name="P6"/>
      <text:p text:style-name="P6"/>
      <text:p text:style-name="P7"><text:span text:style-name="T6">O PROCURADOR-CHEFE DA PROCURADORIA REGIONAL DA REPÚBLICA DA 2ª REGIÃO</text:span><text:span text:style-name="T9">, </text:span><text:span text:style-name="T14">no uso de suas atribuições legais, nos termos dos poderes que lhe são conferidos pela Portaria </text:span><text:span text:style-name="T12">PGR </text:span><text:span text:style-name="T13">nº 696, de 30 de setembro de 2013</text:span><text:span text:style-name="T15">, e tendo em vista o disposto na Portaria PGR nº 393, de 11 de setembro de 1997</text:span><text:span text:style-name="T9">,</text:span><text:span text:style-name="T10"> </text:span><text:span text:style-name="T8">resolve</text:span><text:span text:style-name="T7">:</text:span></text:p>
      <text:p text:style-name="P8"><text:tab/><text:tab/></text:p>
      <text:p text:style-name="P4"><text:span text:style-name="T4">CONSIDERANDO </text:span><text:span text:style-name="T1">a permuta de plantões judiciais realizada entre os Procuradores Regionais da República</text:span><text:span text:style-name="T4"> Dra. ADRIANA DE FARIAS PEREIRA</text:span><text:span text:style-name="T5"> e</text:span><text:span text:style-name="T4"> <text:s/></text:span><text:span text:style-name="T5">Dr. MAURÍCIO DA ROCHA RIBEIRO.</text:span></text:p>
      <text:p text:style-name="P1"/>
      <text:p text:style-name="P4"/>
      <text:p text:style-name="P4"><text:span text:style-name="T4">RESOLVE</text:span><text:span text:style-name="T11">:</text:span></text:p>
      <text:p text:style-name="P4"/>
      <text:p text:style-name="P4"><text:span text:style-name="T11">Art. 1º. Designar os Procuradores Regionais da República </text:span><text:span text:style-name="T5">Dr. MAURÍCIO DA ROCHA RIBEIRO </text:span><text:span text:style-name="T11">para o plantão judicial do período de 08 e 09 de março de 2014 e </text:span><text:span text:style-name="T4">Dra. </text:span><text:span text:style-name="T5">ADRIANA DE FARIAS PEREIRA</text:span><text:span text:style-name="T4"> </text:span><text:span text:style-name="T11">para o plantão judicial do período de 22 e 23 de março de 2014, </text:span><text:span text:style-name="T1">perante o E. Tribunal Regional Federal da 2ª Região.</text:span></text:p>
      <text:p text:style-name="P4"/>
      <text:p text:style-name="P3">Art. 2º. <text:s/>O plantão judicial inicia-se a partir das 18h do dia útil imediatamente anterior.</text:p>
      <text:p text:style-name="P1"/>
      <text:p text:style-name="P2"/>
      <text:p text:style-name="P9">NÍVIO DE FREITAS SILVA FILHO</text:p>
      <text:p text:style-name="P9"/>
      <text:p text:style-name="P12"><text:a xlink:type="simple" xlink:href="http://bibliotecadigital.mpf.mp.br/xmlui/bitstream/handle/123456789/41191/DMPF-EXTRAJUDICIAL-2013-12-12_197.pdf?sequence=1">Publicado no DMPF-e, nº 197, de 13/12/2013, Extrajudicial, página 1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6-02T16:25:13.93</dc:date>
    <meta:print-date>2013-09-12T16:35:00</meta:print-date>
    <meta:editing-cycles>6</meta:editing-cycles>
    <meta:editing-duration>P23DT22H12M5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6" meta:character-count="1191" meta:non-whitespace-character-count="978"/>
  </office:meta>
</office:document-meta>
</file>