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0pt" fo:language="pt" fo:country="BR" fo:font-style="normal" fo:font-weight="normal" style:font-name-asian="ArialMT" style:font-size-asian="10pt" style:language-asian="zxx" style:country-asian="none" style:font-style-asian="normal" style:font-weight-asian="normal" style:font-name-complex="ArialMT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28cm" style:auto-text-indent="false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.139cm" style:auto-text-indent="false">
        <style:tab-stops>
          <style:tab-stop style:position="0.111cm"/>
        </style:tab-stops>
      </style:paragraph-properties>
      <style:text-properties fo:color="#0000ff" style:font-name="Arial" fo:font-size="10pt" fo:language="pt" fo:country="BR" style:text-underline-style="solid" style:text-underline-width="auto" style:text-underline-color="font-colo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2cm" style:auto-text-indent="false" style:page-number="auto"/>
      <style:text-properties style:use-window-font-color="true" style:font-name="Arial" fo:font-size="10pt" fo:language="pt" fo:country="BR" fo:font-weight="normal" style:font-name-asian="Arial Unicode MS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1" style:family="text">
      <style:text-properties fo:color="#000000" fo:font-style="normal" style:font-name-asian="ArialMT" style:font-style-asian="normal" style:font-name-complex="ArialM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>PORTARIA PGR/MPU Nº 564 DE 14 DE AGOSTO DE 2013</text:p>
      <text:p text:style-name="P2"/>
      <text:p text:style-name="P3">O PROCURADOR-GERAL DA REPÚBLICA, no uso das atribuições que lhe foram conferidas pelo art. 26, incisos VIII e IX, da Lei Complementar nº 75, de 20/5/1993, considerando a decisão proferida pelo Conselho Nacional do Ministério Público no Procedimento de Controle Administrativo CNMP nº 0.00.000.001070/2011-46 e o que consta no Processo Administrativo PGR/MPF nº 1.00.000.002771/202-28, resolve:</text:p>
      <text:p text:style-name="P2"/>
      <text:p text:style-name="P3">Art. 1º Transformar o emprego de confiança, denominado Encargo de Gratificação de Representação de Gabinete - GRG - Oficial I, criado pelo Decreto nº 77.242, de 26/2/1976, e exercido pela servidora Rita de Cássia Bezerra de Menezes em cargo de provimento efetivo de Operador de Computador - PRO-1603, pertencente ao Grupo de Processamento de Dados - PRO-1600, constante da Lei nº 5.645, de 10/12/1970, em atendimento ao comando do art. 243, § 1º, da Lei nº 8.112, de 11/12/1990.</text:p>
      <text:p text:style-name="P3"/>
      <text:p text:style-name="P3">Parágrafo único. O cargo de provimento efetivo acima indicado deve:</text:p>
      <text:p text:style-name="P3"/>
      <text:p text:style-name="P3">I - ser <text:span text:style-name="T1">transposto para o cargo da carreira de Assistente do Quadro Permanente do Ministério Público Federal, conforme art. 2º da Lei nº 8.428, de 29/5/1992;</text:span></text:p>
      <text:p text:style-name="P4">II - ter a denominação atribuída <text:s/>para Assistente de Informática, na forma determinada pelo art. 7º da Lei nº 8.628, de 19/2/1993; e</text:p>
      <text:p text:style-name="P4">III - ser transformado no cargo de Técnico de Informática, atualmente denominado de Técnico do MPU/Apoio Técnico-Administrativo/Tecnologia da Informação e Comunicação, da carreira de Técnico, conforme art. 4º da Lei nº 9.953, de 4/1/2000.</text:p>
      <text:p text:style-name="P4"/>
      <text:p text:style-name="P4">Art. 2º Conceder à servidora constante do art. 1º:</text:p>
      <text:p text:style-name="P4"/>
      <text:p text:style-name="P4">I - progressão funcional, conforme art. 6º da Lei nº 5.645/1970 e art. 7º do Decreto-Lei nº 1.445, de 13/2/1976, na forma regulamentada pelo Decreto nº 84.669, de 29/4/1980;</text:p>
      <text:p text:style-name="P4">II - adicional por tempo de serviço, na forma do art. 67 da Lei nº 8.112/1990, c/c o art. 7º da Lei nº 8.162, de 8/1/1991, até 8/3/1999, tendo em vista o disposto no art. 15 da Medida Provisória nº 2.225-45, de 4/9/2001;</text:p>
      <text:p text:style-name="P4">III - licença prêmio por assiduidade, na forma do art. 87 da Lei nº 8.112/1990, até 15/10/1996, tendo em vista o disposto no art. 7º da Lei nº 9.527, de 10/12/1997; e </text:p>
      <text:p text:style-name="P4">IV - incorporação de quintos/décimos, até 11/12/1990, com base no art. 62 da Lei nº 8.112/1990, no art. 3º da Lei nº 8.911, de 11/7/1994, e no art. 2º da Medida Provisória nº 1.160, de 26/10/1995, conforme Acórdão TCU nº 749/2007-Plenário.</text:p>
      <text:p text:style-name="P4"/>
      <text:p text:style-name="P5">Art. 3º Esta Portaria entra em vigor na data de sua publicação, com efeitos financeiros desde 29/2/2012, data do requerimento inicial da interessada, inclusive com referência à compensação dos valores recebidos pelo exercício do emprego de confiança transformado.</text:p>
      <text:p text:style-name="P2"/>
      <text:p text:style-name="P2"/>
      <text:p text:style-name="P2"/>
      <text:p text:style-name="P2"/>
      <text:p text:style-name="P2"/>
      <text:p text:style-name="P6">ROBERTO MONTEIRO GURGEL SANTOS</text:p>
      <text:p text:style-name="P1"/>
      <text:p text:style-name="P7"/>
      <text:p text:style-name="P8"><text:a xlink:type="simple" xlink:href="http://bibliotecadigital.mpf.mp.br/xmlui/bitstream/handle/123456789/34321/DOU1_2013_08_20.pdf?sequence=1">Publicado no Diário Oficial da União nº 160 de <text:s/>20/08/2013, seção 1, página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25T13:44:28</meta:creation-date>
    <dc:date>2014-04-02T10:49:18.79</dc:date>
    <meta:print-date>2013-08-13T16:53:20.76</meta:print-date>
    <meta:editing-cycles>99</meta:editing-cycles>
    <meta:editing-duration>PT24H11M10S</meta:editing-duration>
    <meta:generator>BrOffice.org/3.2$Win32 OpenOffice.org_project/320m18$Build-9502</meta:generator>
    <meta:document-statistic meta:table-count="0" meta:image-count="0" meta:object-count="0" meta:page-count="1" meta:paragraph-count="15" meta:word-count="448" meta:character-count="2732"/>
  </office:meta>
</office:document-meta>
</file>