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404040" style:font-name="Arial" fo:font-style="normal" style:text-underline-style="none" fo:font-weight="normal" style:language-complex="zxx" style:country-complex="none" style:font-style-complex="italic"/>
    </style:style>
    <style:style style:name="T3" style:family="text">
      <style:text-properties fo:font-variant="normal" fo:text-transform="none" fo:color="#404040" style:font-name="Arial" fo:font-style="normal" fo:font-weight="normal" style:language-complex="zxx" style:country-complex="none" style:font-style-complex="italic"/>
    </style:style>
    <style:style style:name="T4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554 <text:s/>DE 14 DE AGOSTO DE 2013</text:p>
      <text:p text:style-name="P1">O PROCURADOR-GERAL DA REPÚBLICA, no uso de suas atribuições, tendo em vista o contido no Ofício nº 4812, de 13 de agosto de 2013, da Procuradoria da República no Estado do Rio Grande do Sul, e no Ofício ADM/PRM-CAN nº 663/13, de 8 de agosto de 2013, da Procuradoria da República no Município de Canoas/RS, resolve:</text:p>
      <text:p text:style-name="P1">Art. 1º Revogar, a pedido, as Portarias PGR n<text:span text:style-name="T1">os</text:span> 113, de 14 de março de 2011, publicada no D.O.U., Seção II, pág. 64, de 16 de março de 2011, e 366, de 28 de junho de 2011, publicada no D.O.U., Seção II, pág. 38, de 29 de junho de 2011.</text:p>
      <text:p text:style-name="P1">Art. 2º Designar a Procuradora da República PATRÍCIA MARIA NÚÑEZ WEBER, lotada na Procuradoria da República no Estado do Rio Grande do Sul, para atuar, em conjunto com o Procurador da República HAROLD HOPPE, nos autos do Processo nº 2009.71.12.001659-6, em trâmite na Vara Federal e Juizado Especial Federal Cível e Criminal Adjunto da Subseção Judiciária de Canoas/RS, bem como nas medidas e processos judiciais dele decorrentes.</text:p>
      <text:p text:style-name="P2">ROBERTO MONTEIRO GURGEL SANTOS</text:p>
      <text:p text:style-name="P3"><text:a xlink:type="simple" xlink:href="http://bibliotecadigital.mpf.mp.br/xmlui/bitstream/handle/123456789/3805/DOU2_2013_08_16.pdf?sequence=1"><text:span text:style-name="Strong_20_Emphasis"><text:span text:style-name="T4">Publicado no Diário Oficial da União nº 158 de 16/08/2013, seção 2, página 60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8-14T15:15:16.27</meta:creation-date>
    <meta:editing-cycles>7</meta:editing-cycles>
    <meta:editing-duration>PT00H09M28S</meta:editing-duration>
    <meta:initial-creator>pgr pgr</meta:initial-creator>
    <dc:date>2014-01-30T10:26:06.90</dc:date>
    <meta:printed-by>pgr pgr</meta:printed-by>
    <meta:print-date>2013-08-14T15:42:11.73</meta:print-date>
    <meta:document-statistic meta:table-count="0" meta:image-count="0" meta:object-count="0" meta:page-count="1" meta:paragraph-count="6" meta:word-count="201" meta:character-count="1131"/>
    <meta:user-defined meta:name="Info 1"/>
    <meta:user-defined meta:name="Info 2"/>
    <meta:user-defined meta:name="Info 3"/>
    <meta:user-defined meta:name="Info 4"/>
  </office:meta>
</office:document-meta>
</file>