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5dd42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ac0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596163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fbd99" officeooo:paragraph-rsid="0053c4e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596163" officeooo:paragraph-rsid="005a848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428065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Heading_20_2"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9pt" officeooo:rsid="005842f5" officeooo:paragraph-rsid="005842f5" style:font-size-asian="7.84999990463257pt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5ee44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weight="normal" officeooo:rsid="00188e18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1b24ba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11dd9c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0fbd99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2380c3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weight="normal" officeooo:rsid="001434dc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weight="normal" officeooo:rsid="0055615d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weight="normal" officeooo:rsid="0058a787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" fo:font-weight="normal" officeooo:rsid="00596163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" fo:font-weight="normal" officeooo:rsid="005d92e3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Times New Roman" fo:font-weight="normal" officeooo:rsid="0011c70e" style:font-weight-asian="normal" style:font-weight-complex="normal"/>
    </style:style>
    <style:style style:name="T16" style:family="text">
      <style:text-properties style:font-name="Times New Roman" fo:font-weight="normal" officeooo:rsid="002ccc34" style:font-weight-asian="normal" style:font-weight-complex="normal"/>
    </style:style>
    <style:style style:name="T17" style:family="text">
      <style:text-properties style:font-name="Times New Roman" fo:font-weight="normal" officeooo:rsid="0022ccc8" style:font-weight-asian="normal" style:font-weight-complex="normal"/>
    </style:style>
    <style:style style:name="T18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19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20" style:family="text">
      <style:text-properties style:font-name="Times New Roman" fo:font-weight="normal" officeooo:rsid="0055615d" style:font-weight-asian="normal" style:font-size-complex="11pt" style:font-weight-complex="normal"/>
    </style:style>
    <style:style style:name="T21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officeooo:rsid="0047c466"/>
    </style:style>
    <style:style style:name="T23" style:family="text">
      <style:text-properties officeooo:rsid="004f84db"/>
    </style:style>
    <style:style style:name="T24" style:family="text">
      <style:text-properties fo:color="#ff0000"/>
    </style:style>
    <style:style style:name="T25" style:family="text">
      <style:text-properties officeooo:rsid="005dd424"/>
    </style:style>
    <style:style style:name="T26" style:family="text">
      <style:text-properties officeooo:rsid="0010ec6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8cm" draw:visible-area-height="7.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FEDERAL</text:p>
      <text:p text:style-name="P14">PROCURADORIA DA REPÚBLICA EM MATO GROSSO DO SUL</text:p>
      <text:p text:style-name="P8"/>
      <text:p text:style-name="P6">PORTARIA <text:span text:style-name="T25">PRMS nº 112,</text:span> DE <text:span text:style-name="T23">06</text:span> DE <text:span text:style-name="T23">ABRIL</text:span> DE 201<text:span text:style-name="T22">7</text:span></text:p>
      <text:p text:style-name="P1"/>
      <text:p text:style-name="P4"><text:tab/></text:p>
      <text:p text:style-name="P4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,</text:a> resolve:</text:p>
      <text:p text:style-name="P3"/>
      <text:p text:style-name="P9"><text:span text:style-name="T4"><text:tab/>Nomear</text:span><text:span text:style-name="T5"> </text:span><text:span text:style-name="T12">o</text:span><text:span text:style-name="T6"> servidor</text:span><text:span text:style-name="T7"> </text:span><text:span text:style-name="T13">CLEVERSON APARECIDO PEREIRA</text:span><text:span text:style-name="T4">,</text:span><text:span text:style-name="T6"> matrícula nº 22658-1, ocupante do cargo de </text:span><text:span text:style-name="T21">Técnico </text:span><text:span text:style-name="T2">do MPU/Apoio </text:span><text:span text:style-name="T3">Técnico</text:span><text:span text:style-name="T2">-A</text:span><text:span text:style-name="T3">dminist</text:span><text:span text:style-name="T2">ra</text:span><text:span text:style-name="T11">tivo/Administração</text:span><text:span text:style-name="T6">, Classe </text:span><text:span text:style-name="T13">C</text:span><text:span text:style-name="T6">, Padrão </text:span><text:span text:style-name="T13">10</text:span><text:span text:style-name="T6">,</text:span><text:span text:style-name="T8"> </text:span><text:span text:style-name="T9">para exercer </text:span><text:span text:style-name="T6">o </text:span><text:span text:style-name="T10">C</text:span><text:span text:style-name="T6">argo em </text:span><text:span text:style-name="T10">C</text:span><text:span text:style-name="T6">omissão de Assessor - Nível II, CC-2, da Chefia de Gabinete do Procurador-Chefe, da Procuradoria da República no Estado de Mato Grosso do Sul</text:span><text:span text:style-name="T8">, </text:span><text:span text:style-name="T13">com exercício na PRM/Três </text:span><text:span text:style-name="T14">L</text:span><text:span text:style-name="T13">agoas, dispensando-o, em consequência, da Função de Confiança de </text:span><text:span text:style-name="T16">Assistente – Nível II, </text:span><text:span text:style-name="T15">FC-</text:span><text:span text:style-name="T17">2, </text:span><text:span text:style-name="T1">do Gabinete d</text:span><text:span text:style-name="T13">o</text:span><text:span text:style-name="T1"> Procurador da República </text:span><text:span text:style-name="T18">LU</text:span><text:span text:style-name="T19">IZ EDUARDO CAMARGO O</text:span><text:span text:style-name="T20">UTEIRO HE</text:span><text:span text:style-name="T1">R</text:span><text:span text:style-name="T13">NANDES,</text:span><text:span text:style-name="T1"> da Procuradoria da República no </text:span><text:span text:style-name="T13">Município de Três Lagoas.</text:span></text:p>
      <text:p text:style-name="P10"/>
      <text:p text:style-name="P11"/>
      <text:p text:style-name="P13"/>
      <text:p text:style-name="P12"/>
      <text:p text:style-name="P12"/>
      <text:p text:style-name="P2">EMERSON KALIF SIQUEIRA</text:p>
      <text:p text:style-name="P2"/>
      <text:p text:style-name="P2"/>
      <text:p text:style-name="P16"><text:span text:style-name="T24">Este texto não substitui o</text:span> <text:a xlink:type="simple" xlink:href="http://textual.pgr.mpf.mp.br/aplicativos/bases/do2/2017/04/DO2_2017_04_10_pgrcca.pdf" text:style-name="Internet_20_link" text:visited-style-name="Visited_20_Internet_20_Link">publicado no </text:a><text:a xlink:type="simple" xlink:href="http://textual.pgr.mpf.mp.br/aplicativos/bases/do2/2017/04/DO2_2017_04_10_pgrcca.pdf" text:style-name="Internet_20_link" text:visited-style-name="Visited_20_Internet_20_Link"><text:span text:style-name="T26">DOU - de 10/04/2017, n. 69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0T15:34:22.411000000</dc:date>
    <meta:print-date>2016-12-29T16:52:10.887000000</meta:print-date>
    <meta:editing-cycles>106</meta:editing-cycles>
    <meta:editing-duration>PT23H8M5S</meta:editing-duration>
    <meta:printed-by>PRMS MPF</meta:printed-by>
    <dc:creator>PRMS MPF</dc:creator>
    <meta:document-statistic meta:table-count="0" meta:image-count="0" meta:object-count="1" meta:page-count="1" meta:paragraph-count="9" meta:word-count="162" meta:character-count="1068" meta:non-whitespace-character-count="859"/>
    <meta:user-defined meta:name="Info 1"/>
    <meta:user-defined meta:name="Info 2"/>
    <meta:user-defined meta:name="Info 3"/>
    <meta:user-defined meta:name="Info 4"/>
  </office:meta>
</office:document-meta>
</file>