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858 DE 29 DE NOVEMBRO DE 2013</text:p>
      <text:p text:style-name="P1"/>
      <text:p text:style-name="P1">O PROCURADOR-GERAL DA REPÚBLICA, no uso de suas atribuições e tendo em vista a manifestação da Conselheira Relatora no processo CSMPF nº 1.00.001.000234/2013-14, resolve:</text:p>
      <text:p text:style-name="P2"><text:span text:style-name="T1">Autorizar, </text:span><text:span text:style-name="T4">ad referendum</text:span><text:span text:style-name="T1"> do Conselho Superior do Ministério Público Federal, </text:span><text:span text:style-name="T2">o Procurador da República RAMIRO ROCKENBACH DA SILVA MATOS TEIXEIRA DE ALMEIDA, lotado na Procuradoria da República no estado de Sergipe</text:span><text:span text:style-name="T3">, a oficiar junto à Justiça Estadual de Sergipe no procedimento preparatório nº 1.35.000.001758/2013-17 e em todas as ações judiciais relacionadas ao exercício funcional do Defensor Público Federal naquele estado, tendo em vista o possível atentado contra o exercício livre e desembaraçado das funções da Defensoria Pública Federal.</text:span></text:p>
      <text:p text:style-name="P4"/>
      <text:p text:style-name="P4"/>
      <text:p text:style-name="P5">RODRIGO JANOT MONTEIRO DE BARROS</text:p>
      <text:p text:style-name="P5"/>
      <text:p text:style-name="P3"><text:a xlink:type="simple" xlink:href="http://bibliotecadigital.mpf.mp.br/xmlui/bitstream/handle/123456789/26989/DOU2_2013_12_02.pdf?sequence=1"><text:span text:style-name="T5">Publicado no Diário Oficial da União nº 233 de 02/12/2013, seção 2, página 57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3-11-27T15:56:38.38</meta:creation-date>
    <dc:language>pt-BR</dc:language>
    <meta:editing-cycles>9</meta:editing-cycles>
    <meta:editing-duration>PT04H13M24S</meta:editing-duration>
    <dc:date>2014-04-22T17:45:38.49</dc:date>
    <dc:creator>PGR PGR</dc:creator>
    <meta:printed-by>pgr pgr</meta:printed-by>
    <meta:print-date>2013-11-28T18:00:40.97</meta:print-date>
    <meta:document-statistic meta:table-count="0" meta:image-count="0" meta:object-count="0" meta:page-count="1" meta:paragraph-count="5" meta:word-count="131" meta:character-count="873"/>
    <meta:user-defined meta:name="Info 1"/>
    <meta:user-defined meta:name="Info 2"/>
    <meta:user-defined meta:name="Info 3"/>
    <meta:user-defined meta:name="Info 4"/>
  </office:meta>
</office:document-meta>
</file>