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0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25610/2014</text:p>
      <text:p text:style-name="P6"/>
      <text:p text:style-name="P14"/>
      <text:p text:style-name="P16"/>
      <text:p text:style-name="P17">PORTARIA Nº 299, de 26 de Junho de 2014 </text:p>
      <text:p text:style-name="P16"/>
      <text:p text:style-name="P7"/>
      <text:p text:style-name="P13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8"/>
      <text:p text:style-name="P5"><text:span text:style-name="T3">Designar</text:span><text:span text:style-name="T4"> </text:span><text:span text:style-name="T10">DANIELLE MARQUES DO NASCIMENTO </text:span><text:span text:style-name="T8">, matrícula 12692-6, ocupante do cargo de Técnico do MPU / </text:span><text:span text:style-name="T9">Apoio Técnico – Adminstrativo </text:span><text:span text:style-name="T8">/ Administração</text:span><text:span text:style-name="T11">,</text:span><text:span text:style-name="T12"> </text:span><text:span text:style-name="T6">para exercer </text:span><text:span text:style-name="T7">a </text:span><text:span text:style-name="T5">função de confiança de Assessor - Nível I, Código FC-2, do Gabinete do Dr. Leonardo Augusto Santos Melo, da Procuradoria da República no Estado de Minas Gerais, na vaga da servidora NATÁLIA NOGUEIRA SOARES MARRA.</text:span></text:p>
      <text:p text:style-name="P4"/>
      <text:p text:style-name="P4"/>
      <text:p text:style-name="P4"/>
      <text:p text:style-name="P15"/>
      <text:p text:style-name="P9">Bruno Nominato de Oliveira</text:p>
      <text:p text:style-name="P10">Procurador-Chefe Substituto</text:p>
      <text:p text:style-name="P10"/>
      <text:p text:style-name="P11"/>
      <text:p text:style-name="P8"/>
      <text:p text:style-name="P12"><text:a xlink:type="simple" xlink:href="http://bibliotecadigital.mpf.mp.br/xmlui/bitstream/handle/123456789/46262/DOU2_2014_07_02.pdf?sequence=1">Publicado no Diário Oficial da União, n. 124, 2 jul. 2014. Seção 2, p. 120.</text:a></text:p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03T16:39:10.91</dc:date>
    <meta:print-date>2009-09-15T16:33:00</meta:print-date>
    <meta:editing-cycles>24</meta:editing-cycles>
    <meta:editing-duration>PT574H14M0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42" meta:character-count="874"/>
  </office:meta>
</office:document-meta>
</file>