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099989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3">PORTARIA PGR/MPF N<text:span text:style-name="T1">º</text:span> 374, DE 14 DE MAIO DE 2014</text:p>
      <text:p text:style-name="P7">O PROCURADOR-GERAL DA REPÚBLICA, no uso de suas atribuições, tendo em vista o contido no Ofício PRMG/PRDC/EADNJ nº 3578/2014, de 2 de maio de 2014, da Procuradoria da República no Estado de Minas Gerais, resolve:</text:p>
      <text:p text:style-name="P7">Designar o Procurador da República BRUNO DE ALMEIDA FERRAZ, lotado na Procuradoria da República no Município de Governador Valadares/MG, para atuar, em conjunto com o Procurador da República EDMUNDO ANTÔNIO DIAS NETTO JÚNIOR, nos autos do Inquérito Civil Público nº 1.22.000.000929/2013-49, bem como nos feitos dele decorrentes.</text:p>
      <text:p text:style-name="P4"/>
      <text:p text:style-name="P5">Rodrigo Janot Monteiro de Barros</text:p>
      <text:p text:style-name="P6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9</meta:editing-cycles>
    <meta:editing-duration>PT00H16M27S</meta:editing-duration>
    <dc:date>2014-05-19T09:35:22.34</dc:date>
    <meta:document-statistic meta:table-count="0" meta:image-count="0" meta:object-count="0" meta:page-count="1" meta:paragraph-count="7" meta:word-count="113" meta:character-count="722"/>
    <meta:user-defined meta:name="Info 1"/>
    <meta:user-defined meta:name="Info 2"/>
    <meta:user-defined meta:name="Info 3"/>
    <meta:user-defined meta:name="Info 4"/>
  </office:meta>
</office:document-meta>
</file>