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Frame_20_contents">
      <style:paragraph-properties fo:margin-top="0cm" fo:margin-bottom="0cm" fo:line-height="0.42cm" fo:text-align="start" style:justify-single-word="fals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5" style:family="text"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<text:file-name text:display="name-and-extension">PORTARIA PGR-MPF Nº 344-2014.odt</text:file-name>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<text:span text:style-name="T5">PGR-</text:span><text:span text:style-name="T6">00094485/2014 </text:span>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7">PROCURADORIA-GERAL DA REPÚBLICA</text:span></text:p><text:p text:style-name="P9"><text:span text:style-name="T7">GABINETE DO PROCURADOR-GERAL DA REPÚBLICA</text:span></text:p></draw:text-box></draw:frame></draw:g>PORTARIA PGR/MPF N<text:span text:style-name="T1">º</text:span> 344, DE 8 DE MAIO DE 2014</text:p>
      <text:p text:style-name="P4">O PROCURADOR-GERAL DA REPÚBLICA, no uso de suas atribuições e tendo em vista a manifestação do Conselheiro Relator no processo CSMPF nº 1.00.001.000073/2014-40, resolve:</text:p>
      <text:p text:style-name="P5"><text:span text:style-name="T2">Autorizar, </text:span><text:span text:style-name="T4">ad referendum</text:span><text:span text:style-name="T2"> do Conselho Superior do Ministério Público Federal, o afastamento temporário de suas funções institucionais e do País, com ônus limitado, do Subprocurador-Geral da República CARLOS EDUARDO DE OLIVEIRA VASCONCELOS </text:span><text:span text:style-name="T3">para participar do “IV Curso Anual Internacional de Especialistas”, a ser realizado pela Associação Nacional de Procuradores-Gerais dos Estados Unidos da América, nas cidades de Washington, D.C e Nova Iorque, no período de 5 a 17 de junho de 2014.</text:span></text:p>
      <text:p text:style-name="P3">Rodrigo Janot Monteiro de Barros</text:p>
      <text:p text:style-name="P7"><text:a xlink:type="simple" xlink:href="http://bibliotecadigital.mpf.mp.br/xmlui/bitstream/handle/123456789/39902/DOU2_2014_05_12.pdf?sequence=1">Publicado no Diário Oficial da União nº 88 de <text:s/>12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1</meta:editing-cycles>
    <meta:editing-duration>PT02H25M50S</meta:editing-duration>
    <dc:date>2014-05-12T10:27:44.89</dc:date>
    <meta:print-date>2014-05-08T13:27:48.20</meta:print-date>
    <meta:printed-by>PGR PGR</meta:printed-by>
    <meta:document-statistic meta:table-count="0" meta:image-count="0" meta:object-count="0" meta:page-count="1" meta:paragraph-count="7" meta:word-count="131" meta:character-count="858"/>
    <meta:user-defined meta:name="Info 1"/>
    <meta:user-defined meta:name="Info 2"/>
    <meta:user-defined meta:name="Info 3"/>
    <meta:user-defined meta:name="Info 4"/>
  </office:meta>
</office:document-meta>
</file>