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0" style:family="text">
      <style:text-properties fo:language="pt" fo:country="BR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8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font-variant="normal" fo:text-transform="none" fo:color="#000080" style:text-line-through-style="none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61204/2014</text:p>
      <text:p text:style-name="P2"/>
      <text:p text:style-name="P2"/>
      <text:p text:style-name="P3"/>
      <text:p text:style-name="P4"/>
      <text:p text:style-name="P6">Portaria nº 587, de 10 de Dezembro de 2014 </text:p>
      <text:p text:style-name="P5"/>
      <text:p text:style-name="P10"><text:span text:style-name="T2">O PROCURADOR-CHEFE DA PROCURADORIA DA REPÚBLICA NO ESTADO DE MINAS GERAIS</text:span><text:span text:style-name="T3">,</text:span><text:span text:style-name="T4"> </text:span><text:span text:style-name="T5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0"><text:span text:style-name="T8">Autorizar o servidor </text:span><text:span text:style-name="T11">JOSÉ ALBERTO CERQUEIRA CALDAS</text:span><text:span text:style-name="T6">, ocupante do cargo de Técnico do MPU/Apoio Técnico-Administrativo/Administração, matrícula 26445-8</text:span><text:span text:style-name="T8">, a dirigir os veículos oficiais da Procuradoria da República no Município de Pouso Alegre, no caso de ausência do Técnico do MPU / Apoio Técnico – Administrativo / Segurança Institucional e Transporte</text:span><text:span text:style-name="T7">.</text:span></text:p>
      <text:p text:style-name="P12"/>
      <text:p text:style-name="P12"/>
      <text:p text:style-name="P12"/>
      <text:p text:style-name="P13"/>
      <text:p text:style-name="P14"/>
      <text:p text:style-name="P15">Adailton Ramos do Nascimento</text:p>
      <text:p text:style-name="P16">Procurador-Chefe </text:p>
      <text:p text:style-name="P7"/>
      <text:p text:style-name="P8"/>
      <text:p text:style-name="P9"><text:a xlink:type="simple" xlink:href="http://bibliotecadigital.mpf.mp.br/xmlui/bitstream/handle/123456789/63842/DMPF-ADMINISTRATIVO-2014-12-10_229.pdf?sequence=1"><text:span text:style-name="T13">Publicado no DMPF-e, n. 229, 11 dez. 2014. Caderno administrativo, p. 43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1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8:33:00</meta:creation-date>
    <dc:date>2014-12-11T16:19:09.50</dc:date>
    <meta:editing-cycles>7</meta:editing-cycles>
    <meta:editing-duration>PT574H11M08S</meta:editing-duration>
    <meta:document-statistic meta:table-count="0" meta:image-count="2" meta:object-count="0" meta:page-count="1" meta:paragraph-count="14" meta:word-count="140" meta:character-count="914"/>
    <meta:generator>BrOffice.org/3.2$Win32 OpenOffice.org_project/320m18$Build-9502</meta:generator>
  </office:meta>
</office:document-meta>
</file>