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style:text-autospace="none"/>
      <style:text-properties fo:color="#0000ff"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P8" style:family="paragraph" style:parent-style-name="Standard">
      <style:paragraph-properties style:text-autospace="none"/>
      <style:text-properties fo:color="#0000ff" style:font-name="Times New Roman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ff" style:font-name="Times New Roman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>
      <style:paragraph-properties style:text-autospace="none"/>
      <style:text-properties fo:color="#0000ff" style:font-name="Times New Roman1" fo:font-size="13pt" fo:font-weight="normal" style:font-name-asian="Arial-BoldMT" style:font-size-asian="13pt" style:font-weight-asian="normal" style:font-name-complex="Arial-BoldMT" style:font-size-complex="13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style:text-underline-style="none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22" style:family="paragraph" style:parent-style-name="Standard">
      <style:paragraph-properties style:text-autospace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23" style:family="paragraph" style:parent-style-name="Standard">
      <style:paragraph-properties fo:text-align="start" style:justify-single-word="false" style:text-autospace="none"/>
      <style:text-properties style:text-line-through-style="solid" style:font-name="Times New Roman2" fo:font-size="13pt" style:font-name-asian="Times New Roman2" style:font-size-asian="13pt" style:font-name-complex="Times New Roman2" style:font-size-complex="13pt"/>
    </style:style>
    <style:style style:name="P24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2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27" style:family="paragraph" style:parent-style-name="Standard">
      <style:paragraph-properties style:text-autospace="none"/>
      <style:text-properties fo:color="#0000ff" style:font-name="Times New Roman1" fo:font-size="12pt" style:text-underline-style="solid" style:text-underline-width="auto" style:text-underline-color="font-color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font-name="Times New Roman2" fo:font-size="13pt" style:font-name-asian="Times New Roman2" style:font-size-asian="13pt" style:font-name-complex="Times New Roman2" style:font-size-complex="13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font-name="Times New Roman2" fo:font-size="12p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solid" style:font-name="Times New Roman1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solid" style:font-name="Times New Roman2" fo:font-size="12pt" style:font-name-asian="Times New Roman2" style:font-size-asian="12pt" style:font-name-complex="Times New Roman2" style:font-size-complex="12pt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ff0000"/>
    </style:style>
    <style:style style:name="T9" style:family="text">
      <style:text-properties fo:color="#0000ff" style:font-name="Times New Roman2" style:font-name-asian="Times New Roman2" style:font-name-complex="Times New Roman2"/>
    </style:style>
    <style:style style:name="T10" style:family="text">
      <style:text-properties style:text-line-through-style="solid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text-line-through-style="solid" fo:font-size="13pt" fo:font-weight="bold" style:font-size-asian="13pt" style:font-weight-asian="bold" style:font-size-complex="13pt" style:font-weight-complex="bold"/>
    </style:style>
    <style:style style:name="T12" style:family="text">
      <style:text-properties style:text-line-through-style="solid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4"><text:span text:style-name="T1">PORTARIA PGR Nº </text:span><text:span text:style-name="T3">362 </text:span><text:span text:style-name="T1">DE 30 DE JULHO DE 1991</text:span></text:p>
      <text:p text:style-name="P25"><text:span text:style-name="T1"/></text:p>
      <text:p text:style-name="P25"><text:span text:style-name="T1"/></text:p>
      <text:p text:style-name="P14"><text:span text:style-name="T8">Revogada pela</text:span> <text:a xlink:type="simple" xlink:href="http://bibliotecadigital.mpf.mp.br/xmlui/bitstream/handle/123456789/56161/PORTARIA%20Nº%20576-2003.pdf?sequence=8"><text:span text:style-name="T9">PORTARIA Nº 576 DE <text:s/>lº DE SETEMBRO DE 2003</text:span></text:a></text:p>
      <text:p text:style-name="P19"/>
      <text:p text:style-name="P19"/>
      <text:p text:style-name="P16"><text:span text:style-name="T7"><text:tab/></text:span><text:span text:style-name="T10">O PROCURADOR-GERAL DA REPÚBLICA</text:span><text:span text:style-name="T11">, </text:span><text:span text:style-name="T12">no uso de suas atribuições,resolve:</text:span></text:p>
      <text:p text:style-name="P23"/>
      <text:p text:style-name="P23"/>
      <text:p text:style-name="P28"><text:span text:style-name="T5"><text:tab/>Art. 1º Alterar os itens 6 e 7 da </text:span><text:a xlink:type="simple" xlink:href="http://bibliotecadigital.mpf.mp.br/xmlui/bitstream/handle/123456789/56181/PORTARIA%20PGR%20Nº%20436-1990.pdf?sequence=5"><text:span text:style-name="T5">Portaria nº 436, de 04 de outubro de 1990</text:span></text:a><text:span text:style-name="T5">, os quais passam a ter a seguinte redação:</text:span></text:p>
      <text:p text:style-name="P31"><text:span text:style-name="T2"><text:tab/></text:span><text:span text:style-name="T4">"6</text:span><text:span text:style-name="T2">. </text:span>O estágio curricular terá a duração minima de 06(seis) meses e máxima de 01 (um) ano, prorrogável apenas uma vez, por igual periodo, através de instrumento próprio, atendida a conveniência da unidade do MPF concedente, da instituição de ensino e do estudante.</text:p>
      <text:p text:style-name="P31"><text:span text:style-name="T2"><text:tab/>7. </text:span>Ao estagiário será atribuida bolsa mensal, de acordo com o fixado no ANEXO desta Portaria."</text:p>
      <text:p text:style-name="P29"><text:tab/>Art. 2º Esta Portaria entra em vigor na data de sua publicação, com efeitos financeiros a partir de 1º de junho de 1991.</text:p>
      <text:p text:style-name="P30"/>
      <text:p text:style-name="P12"><text:tab/></text:p>
      <text:p text:style-name="P11"/>
      <text:p text:style-name="P13">ARISTIDES JUNQUEIRA ALVARENGA</text:p>
      <text:p text:style-name="P13"/>
      <text:p text:style-name="P7"/>
      <text:p text:style-name="P27"><text:a xlink:type="simple" xlink:href="http://bibliotecadigital.mpf.mp.br/xmlui/bitstream/handle/123456789/57702/BSMPF 1991_14_1.pdf?sequence=1">Publicado no BSMPF, <text:s/>nº 14, 2ª quinzena de julho de 1991, p. 1 .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ANEXO À PORTARIA PGR Nº 436, DE 04 DE OUTUBRO DE 1990,</text:p>
      <text:p text:style-name="P18">ALTERADA PELA PORTARIA PGR Nº 362 DE 30 DE JULHO DE 1991</text:p>
      <text:p text:style-name="P17"/>
      <text:p text:style-name="P17"/>
      <text:p text:style-name="P20"/>
      <text:p text:style-name="P21">VALORES DA BOLSA MENSAL DE ESTAGIÁRIOS</text:p>
      <text:p text:style-name="P20"/>
      <text:p text:style-name="P20">• <text:span text:style-name="T5">Estudantes de </text:span><text:span text:style-name="T6">Nível </text:span><text:span text:style-name="T5">Superior </text:span><text:tab/><text:tab/><text:tab/><text:tab/><text:tab/><text:tab/><text:tab/>Cr$ 60.000,00</text:p>
      <text:p text:style-name="P22">• <text:span text:style-name="T5">Estudantes de </text:span><text:span text:style-name="T6">Nível </text:span><text:span text:style-name="T5">Médio</text:span> <text:s/><text:tab/><text:tab/><text:tab/><text:tab/><text:tab/><text:tab/><text:tab/>Cr$ 40.000,00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5:46:44.79</dc:date>
    <meta:print-date>2014-07-14T13:39:46.45</meta:print-date>
    <meta:editing-cycles>170</meta:editing-cycles>
    <meta:editing-duration>PT599H56M4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2" meta:paragraph-count="19" meta:word-count="206" meta:character-count="1163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