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5"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7" style:family="text">
      <style:text-properties style:font-weight-asian="normal"/>
    </style:style>
    <style:style style:name="T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01, DE 07 DE OUTUBRO DE 2016.</text:p>
      <text:p text:style-name="P4"/>
      <text:p text:style-name="P5"/>
      <text:p text:style-name="P5"/>
      <text:p text:style-name="P7"><text:span text:style-name="T5">O PROCURADOR-CHEFE SUBSTITUTO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span></text:p>
      <text:p text:style-name="P7"><text:span text:style-name="T6">Art. 1º Dispensar a servidora ELIANE FRAMENTO, matrícula 23589, ocupante do cargo de </text:span><text:span text:style-name="T5">Técnico do MPU/Apoio Técnico-Administrativo/Administração</text:span><text:span text:style-name="T6">, do encargo de Substituto eventual da Subcoordenadoria Jurídica, FC2, </text:span><text:span text:style-name="T5"><text:s/>da Procuradoria da República no Município de Criciúma.</text:span></text:p>
      <text:p text:style-name="P7"><text:span text:style-name="T5"><text:s/>Art. 2º Designar o servidor DARCI RODRIGUES DE ALMEIDA matrícula 3347, ocupante do cargo de Tecnico do MPU/Apoio Administrativo/Administração, para encargo de Substituto eventual da Subcoordenadoria Jurídica, FC2, da <text:s/>Procuradoria da República no Município de Criciúm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11.pdf">Publicada no DMPF-e, Brasília, DF, 13 out. 2016, p. 4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4:59:04.61</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8" meta:word-count="148" meta:character-count="1029"/>
  </office:meta>
</office:document-meta>
</file>