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/>
    </style:style>
    <style:style style:name="P13" style:family="paragraph" style:parent-style-name="Heading_20_1">
      <style:text-properties style:font-name="Courier New" style:font-name-complex="Roman PS1"/>
    </style:style>
    <style:style style:name="P14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808080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808080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10" style:family="text">
      <style:text-properties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language="pt" fo:country="PT" fo:font-weight="normal" style:font-name-asian="Times New Roman" style:language-asian="zxx" style:country-asian="none" style:font-weight-asian="normal" style:font-name-complex="Roman PS1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1" style:font-size-complex="12pt" style:language-complex="ar" style:country-complex="SA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-MG-00002840/2014</text:span><text:span text:style-name="T2"> </text:span></text:p>
      <text:p text:style-name="P5"/>
      <text:p text:style-name="P7"/>
      <text:p text:style-name="P6"/>
      <text:p text:style-name="P9">PORTARIA Nº 21, de 23 de Janeiro de 2014 </text:p>
      <text:p text:style-name="P8"/>
      <text:p text:style-name="P4"/>
      <text:p text:style-name="P10"><text:span text:style-name="T3">O PROCURADOR-CHEFE </text:span><text:span text:style-name="T5">DA PROCURADORIA DA REPÚBLICA NO ESTADO DE MINAS GERAIS, </text:span><text:span text:style-name="T6">no uso da competência que lhe foi delegada pela Portaria PGR nº 591, de 20 de novembro 2008, alterada pela Portaria PGR nº 727, de 22 de dezembro 2011, resolve</text:span><text:span text:style-name="T7">:</text:span></text:p>
      <text:p text:style-name="P11"/>
      <text:p text:style-name="P10"><text:span text:style-name="T8">Designar </text:span><text:span text:style-name="T4">VALTAMIRO OLIVEIRA DE SOUSA</text:span><text:span text:style-name="T14">, </text:span><text:span text:style-name="T8">ocupante do cargo de Técnico do MPU/Apoio Técnico-Administrativo/Transporte, matrícula 13080-0, para exercer o encargo de substituto eventual da Chefe da Seção de Transportes, Código FC-2, da Procuradoria da República no Estado de Minas Gerais, na vaga do servidor </text:span><text:span text:style-name="T4">EULER ZOCRATO GOMES.</text:span></text:p>
      <text:p text:style-name="P12"/>
      <text:p text:style-name="P12"/>
      <text:p text:style-name="P11"/>
      <text:p text:style-name="P11"/>
      <text:h text:style-name="P13" text:outline-level="1">ADAILTON RAMOS DO NASCIMENTO</text:h>
      <text:h text:style-name="P14" text:outline-level="1">Procurador-Chefe</text:h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5941/DMPF-ADMINISTRATIVO-2014-01-27_018-1.pdf?sequence=1"><text:span text:style-name="T13">Publicado no DMPF-e Administrativo n. 18 de 28/01/2014, p. 41.</text:span></text:a></text:p>
      <text:p text:style-name="P11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752cm" fo:margin-right="1.8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5:56:03.58</dc:date>
    <meta:print-date>2008-03-18T15:20:00</meta:print-date>
    <meta:editing-cycles>6</meta:editing-cycles>
    <meta:editing-duration>PT574H14M5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61"/>
  </office:meta>
</office:document-meta>
</file>