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3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font-name="Courier" fo:font-size="12pt" fo:font-weight="bold" style:font-size-asian="12pt" style:font-weight-asian="bold" style:font-name-complex="Roman PS"/>
    </style:style>
    <style:style style:name="P4" style:family="paragraph" style:parent-style-name="Standard" style:master-page-name="Standard">
      <style:paragraph-properties fo:margin-left="6.35cm" fo:margin-right="-0.051cm" fo:line-height="0.423cm" fo:text-align="end" style:justify-single-word="false" fo:text-indent="0cm" style:auto-text-indent="false" style:page-number="auto"/>
      <style:text-properties style:font-name="Courier" fo:font-size="9pt" fo:font-style="normal" fo:font-weight="normal" style:font-size-asian="9pt" style:font-style-asian="normal" style:font-weight-asian="normal" style:font-name-complex="Roman PS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3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</style:style>
    <style:style style:name="P16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fo:font-weight="normal" style:font-size-asian="11pt" style:font-weight-asian="normal" style:language-complex="zxx" style:country-complex="none" style:font-weight-complex="normal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8" style:family="paragraph" style:parent-style-name="Standard">
      <style:paragraph-properties fo:margin-left="6.35cm" fo:margin-right="0cm" fo:line-height="0.423cm" fo:text-align="start" style:justify-single-word="false" fo:text-indent="1.27cm" style:auto-text-indent="false"/>
      <style:text-properties style:font-name="Courier" fo:font-size="11pt" style:font-size-asian="11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0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1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style:font-name="Courier New" fo:font-size="11pt" fo:font-weight="bold" style:font-size-asian="11pt" style:font-weight-asian="bold" style:font-name-complex="Roman PS" style:language-complex="zxx" style:country-complex="none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normal"/>
    </style:style>
    <style:style style:name="T6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style:use-window-font-color="true" style:font-name="Courier New" fo:font-size="11pt" fo:language="pt" fo:country="PT" style:font-name-asian="Times New Roman" style:font-size-asian="11pt" style:language-asian="ar" style:country-asian="SA" style:font-name-complex="Times New Roman" style:font-size-complex="10pt" style:language-complex="zxx" style:country-complex="none" style:font-weight-complex="bold"/>
    </style:style>
    <style:style style:name="T12" style:family="text">
      <style:text-properties fo:language="pt" fo:country="PT"/>
    </style:style>
    <style:style style:name="T13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Mangal1" style:font-size-complex="11pt" style:language-complex="zxx" style:country-complex="none" style:font-style-complex="normal" style:font-weight-complex="normal" style:text-emphasize="none"/>
    </style:style>
    <style:style style:name="T14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Mangal1" style:font-size-asian="11pt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5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6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Courier New" style:font-size-complex="11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-MG-00005639/2014 </text:p>
      <text:p text:style-name="P3"/>
      <text:p text:style-name="P2"/>
      <text:p text:style-name="P5"><text:span text:style-name="T1"><text:s text:c="24"/></text:span><text:span text:style-name="T3">PORTARIA Nº 52, de 07 de Fevereiro de 2014</text:span></text:p>
      <text:p text:style-name="P6"/>
      <text:p text:style-name="P1"/>
      <text:p text:style-name="P7"><text:span text:style-name="T8">O PROCURADOR-CHEFE DA PROCURADORIA DA REPÚBLICA NO ESTADO DE MINAS GERAIS</text:span><text:span text:style-name="T9">, </text:span><text:span text:style-name="T10">no uso da competência que lhe foi delegada pela Portaria PGR nº 591, de 20 de novembro 2008, alterada pela Portaria PGR nº 727, de 22 de dezembro 2011, resolve:</text:span></text:p>
      <text:p text:style-name="P8"/>
      <text:p text:style-name="P9"/>
      <text:p text:style-name="P7"><text:span text:style-name="T6">Designar, </text:span><text:span text:style-name="T4">ROBERTO DE OLIVEIRA MOREIRA, </text:span><text:span text:style-name="T7">matrícula 21953</text:span><text:span text:style-name="T13">, </text:span><text:span text:style-name="T15">ocupante do cargo de </text:span><text:span text:style-name="T16">Técnico do MPU/Apoio </text:span><text:span text:style-name="T17">Téc. Adminstrativo/ Tecnologia Informação e Comunicação</text:span><text:span text:style-name="T6">, para exercer </text:span><text:span text:style-name="T11">a função de confiança de Chefe da Seção de Atendimento, Relacionamento e Telecomunicações, Código FC-2</text:span><text:span text:style-name="T6">, da Procuradoria da República no Estado de Minas Gerais, na vaga ocupada anteriormente pelo servidor </text:span><text:span text:style-name="T14">RENATO AUGUSTO DE NORONHA AMABILE</text:span><text:span text:style-name="T5">.</text:span></text:p>
      <text:p text:style-name="P10"/>
      <text:p text:style-name="P10"/>
      <text:p text:style-name="P11"/>
      <text:p text:style-name="P12">Adailton Ramos do Nascimento</text:p>
      <text:p text:style-name="P13">Procurador-Chefe</text:p>
      <text:p text:style-name="P14"/>
      <text:p text:style-name="P14"/>
      <text:p text:style-name="P14"/>
      <text:p text:style-name="P14"><text:a xlink:type="simple" xlink:href="http://bibliotecadigital.mpf.mp.br/xmlui/bitstream/handle/123456789/7941/DO2_2014_02_11.pdf?sequence=1">Publicada no Diário Oficial da União n.47 de 11/02/2014, Seção 2 p.47.</text:a></text:p>
      <text:p text:style-name="P16"/>
      <text:p text:style-name="P17"/>
      <text:p text:style-name="P17"/>
      <text:p text:style-name="P18"/>
      <text:p text:style-name="P18"/>
      <text:p text:style-name="P17"/>
      <text:p text:style-name="P17"/>
      <text:p text:style-name="P17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3-30T18:29:00</meta:creation-date>
    <dc:date>2014-04-14T09:00:09.27</dc:date>
    <meta:print-date>2011-12-29T15:11:00</meta:print-date>
    <meta:editing-cycles>7</meta:editing-cycles>
    <meta:editing-duration>PT00H09M0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34" meta:character-count="909"/>
  </office:meta>
</office:document-meta>
</file>