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32109/2014</text:p>
      <text:p text:style-name="P10"/>
      <text:p text:style-name="P9"/>
      <text:p text:style-name="P8">PORTARIA Nº 339, de 01 de Agosto de 2014 </text:p>
      <text:p text:style-name="P7"/>
      <text:p text:style-name="P7"/>
      <text:p text:style-name="P6"/>
      <text:p text:style-name="P13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7"/>
      <text:p text:style-name="P13"><text:span text:style-name="T4">Designar </text:span><text:span text:style-name="T5">FÁBIO HENRIQUE DA SILVA DE OLIVEIRA</text:span><text:span text:style-name="T6">, matrícula 24959-9</text:span><text:span text:style-name="T7">, ocupante do cargo de Analista</text:span><text:span text:style-name="T9"> do MPU/Apoio Jurídico/Direito</text:span><text:span text:style-name="T7">, para exercer o encargo de substituto eventual do Chefe do Setor Jurídico, código FC-1, da Procuradoria da República no Município de Passos </text:span><text:span text:style-name="T8">no Estado de Minas Gerais, na vaga da servidora </text:span><text:span text:style-name="T6">KARINE AZEVEDO DE MEDEIROS</text:span><text:span text:style-name="T4">.</text:span></text:p>
      <text:p text:style-name="P14"/>
      <text:p text:style-name="P15"/>
      <text:p text:style-name="P18"/>
      <text:p text:style-name="P18"/>
      <text:h text:style-name="P1" text:outline-level="1">Adailton Ramos do Nascimento</text:h>
      <text:p text:style-name="P19">Procurador-Chefe</text:p>
      <text:p text:style-name="P20"/>
      <text:p text:style-name="P9"/>
      <text:p text:style-name="P9"/>
      <text:p text:style-name="P21"><text:a xlink:type="simple" xlink:href="http://bibliotecadigital.mpf.mp.br/xmlui/bitstream/handle/123456789/51521/DMPF-ADMINISTRATIVO-2014-08-05_141.pdf?sequence=1">Publicado no DMPF-e, n. 141, 6 ago. 2014. Caderno administrativo, p. 13.</text:a></text:p>
      <text:p text:style-name="P16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8-06T15:44:47.72</dc:date>
    <meta:print-date>2007-04-26T14:54:00</meta:print-date>
    <meta:editing-cycles>4</meta:editing-cycles>
    <meta:editing-duration>PT00H02M00S</meta:editing-duration>
    <meta:document-statistic meta:table-count="0" meta:image-count="1" meta:object-count="0" meta:page-count="1" meta:paragraph-count="10" meta:word-count="129" meta:character-count="819"/>
    <meta:generator>BrOffice.org/3.2$Win32 OpenOffice.org_project/320m18$Build-9502</meta:generator>
  </office:meta>
</office:document-meta>
</file>