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weight="bold" officeooo:paragraph-rsid="001794cf" style:font-size-asian="12pt" style:font-weight-asian="bold" style:font-size-complex="12pt" style:font-weight-complex="bold"/>
    </style:style>
    <style:style style:name="P2" style:family="paragraph" style:parent-style-name="Standard">
      <style:paragraph-properties loext:contextual-spacing="false" fo:margin-left="0cm" fo:margin-right="0.344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CG-Fundamentação">
      <style:paragraph-properties loext:contextual-spacing="false" fo:margin-top="0.101cm" fo:margin-bottom="0.101cm" style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2b729f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.101cm" fo:margin-bottom="0.101cm" style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rsid="003d384b" officeooo:paragraph-rsid="005043ab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.101cm" fo:margin-bottom="0.101cm" style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rsid="003d384b" officeooo:paragraph-rsid="005082f0" style:font-size-asian="12pt" style:font-size-complex="12pt" fo:hyphenate="false" fo:hyphenation-remain-char-count="2" fo:hyphenation-push-char-count="2"/>
    </style:style>
    <style:style style:name="P6" style:family="paragraph" style:parent-style-name="CG-Artigo">
      <style:paragraph-properties loext:contextual-spacing="false" fo:margin-top="0.101cm" fo:margin-bottom="0.101cm" style:contextual-spacing="false" fo:line-height="0.801cm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169aad" style:font-size-asian="12pt" style:font-size-complex="12pt" fo:hyphenate="false" fo:hyphenation-remain-char-count="2" fo:hyphenation-push-char-count="2"/>
    </style:style>
    <style:style style:name="P7" style:family="paragraph" style:parent-style-name="CG-Artigo" style:master-page-name="">
      <style:paragraph-properties loext:contextual-spacing="false" fo:margin-top="0.101cm" fo:margin-bottom="0.101cm" style:contextual-spacing="false" fo:line-height="0.801cm" fo:orphans="0" fo:widows="0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2c7e1e" style:font-size-asian="12pt" style:font-size-complex="12pt" fo:hyphenate="false" fo:hyphenation-remain-char-count="2" fo:hyphenation-push-char-count="2"/>
    </style:style>
    <style:style style:name="P8" style:family="paragraph" style:parent-style-name="CG-Artigo" style:master-page-name="">
      <style:paragraph-properties loext:contextual-spacing="false" fo:margin-top="0.101cm" fo:margin-bottom="0.101cm" style:contextual-spacing="false" fo:line-height="0.801cm" fo:keep-together="always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officeooo:paragraph-rsid="002febdc" style:font-size-asian="12pt" style:font-size-complex="12pt" fo:hyphenate="false" fo:hyphenation-remain-char-count="2" fo:hyphenation-push-char-count="2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CG-Ementa" style:master-page-name="">
      <style:paragraph-properties loext:contextual-spacing="false" fo:margin-left="8.999cm" fo:margin-right="0cm" fo:margin-top="0.4cm" fo:margin-bottom="0.6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style="italic" officeooo:rsid="00326cdb" officeooo:paragraph-rsid="00326cdb" style:font-name-asian="PalatinoLinotype-Italic" style:font-size-asian="11pt" style:font-style-asian="italic" style:font-name-complex="PalatinoLinotype-Italic" style:font-size-complex="11pt" style:font-style-complex="italic" fo:hyphenate="false" fo:hyphenation-remain-char-count="2" fo:hyphenation-push-char-count="2"/>
    </style:style>
    <style:style style:name="P11" style:family="paragraph" style:parent-style-name="CG-Resolve">
      <style:paragraph-properties loext:contextual-spacing="false" fo:margin-top="0.4cm" fo:margin-bottom="0.4cm" style:contextual-spacing="false" fo:line-height="0.801cm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hyphenation-ladder-count="no-limit" style:text-autospace="none" style:writing-mode="lr-tb"/>
      <style:text-properties style:use-window-font-color="true" style:font-name="Verdana" fo:font-size="11pt" fo:language="pt" fo:country="BR" fo:font-style="normal" style:text-underline-style="none" fo:font-weight="normal" officeooo:paragraph-rsid="001794cf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53a32f" style:letter-kerning="true" style:font-name-asian="Lucida Sans Unicode1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P14" style:family="paragraph" style:parent-style-name="Header">
      <style:paragraph-properties fo:margin-left="0cm" fo:margin-right="-0.409cm" fo:margin-top="0cm" fo:margin-bottom="0cm" style:contextual-spacing="false" fo:text-align="center" style:justify-single-word="false" fo:text-indent="0cm" style:auto-text-indent="false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3pt" fo:language="pt" fo:country="BR" fo:font-weight="bold" officeooo:paragraph-rsid="0053a32f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/>
    </style:style>
    <style:style style:name="P15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53a32f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6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53a32f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t" fo:country="BR" style:text-underline-style="none" fo:font-weight="bold" officeooo:rsid="003cf8f7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 loext:char-shading-value="0"/>
    </style:style>
    <style:style style:name="T5" style:family="text">
      <style:text-properties style:use-window-font-color="true" fo:language="pt" fo:country="BR" style:text-underline-style="none" fo:font-weight="bold" officeooo:rsid="003cf8f7" style:letter-kerning="true" fo:background-color="transparent" style:font-name-asian="TimesNewRomanPSMT" style:language-asian="zxx" style:country-asian="none" style:font-weight-asian="bold" style:font-name-complex="TimesNewRomanPSMT" style:language-complex="zxx" style:country-complex="none" style:font-weight-complex="bold" loext:char-shading-value="0"/>
    </style:style>
    <style:style style:name="T6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t" fo:country="BR" style:text-underline-style="none" fo:font-weight="normal" officeooo:rsid="003cf8f7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9" style:family="text">
      <style:text-properties style:use-window-font-color="true" fo:language="pt" fo:country="BR" style:text-underline-style="none" fo:font-weight="normal" officeooo:rsid="003cf8f7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10" style:family="text">
      <style:text-properties style:use-window-font-color="true" fo:language="pt" fo:country="BR" style:text-underline-style="none" fo:font-weight="normal" officeooo:rsid="00360a3b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11" style:family="text">
      <style:text-properties style:use-window-font-color="true" fo:language="pt" fo:country="BR" style:text-underline-style="none" fo:font-weight="normal" officeooo:rsid="004bcb4d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12" style:family="text">
      <style:text-properties style:use-window-font-color="true" fo:language="pt" fo:country="BR" style:text-underline-style="none" fo:font-weight="normal" officeooo:rsid="003ec6f9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13" style:family="text">
      <style:text-properties style:use-window-font-color="true" fo:language="pt" fo:country="BR" style:text-underline-style="none" fo:font-weight="normal" officeooo:rsid="002276c7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14" style:family="text">
      <style:text-properties style:use-window-font-color="true" fo:language="pt" fo:country="BR" style:text-underline-style="none" fo:font-weight="normal" officeooo:rsid="002c3b7d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15" style:family="text">
      <style:text-properties style:use-window-font-color="true" fo:language="pt" fo:country="BR" style:text-underline-style="none" fo:font-weight="normal" officeooo:rsid="00237591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16" style:family="text">
      <style:text-properties style:use-window-font-color="true" fo:language="pt" fo:country="BR" style:text-underline-style="none" fo:font-weight="normal" officeooo:rsid="0041c7dc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char-shading-value="0"/>
    </style:style>
    <style:style style:name="T17" style:family="text">
      <style:text-properties fo:font-variant="normal" fo:text-transform="none" style:use-window-font-color="true" fo:language="pt" fo:country="BR" fo:font-style="norma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fo:language="pt" fo:country="BR" fo:font-style="normal" fo:font-weight="bold" officeooo:rsid="005043ab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fo:language="pt" fo:country="BR" fo:font-style="normal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language="pt" fo:country="BR" fo:font-style="normal" fo:font-weight="normal" officeooo:rsid="002ee2aa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fo:language="pt" fo:country="BR" fo:font-style="normal" fo:font-weight="normal" officeooo:rsid="00150621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fo:language="pt" fo:country="BR" fo:font-style="normal" fo:font-weight="normal" officeooo:rsid="0023642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fo:language="pt" fo:country="BR" fo:font-style="normal" fo:font-weight="normal" officeooo:rsid="003d384b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fo:language="pt" fo:country="BR" fo:font-style="normal" fo:font-weight="normal" officeooo:rsid="005082f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font-variant="normal" fo:text-transform="none" style:use-window-font-color="true" fo:language="pt" fo:country="BR" fo:font-style="normal" style:text-underline-style="none" fo:font-weight="normal" officeooo:rsid="002c7e1e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fo:language="pt" fo:country="BR" fo:font-style="normal" style:text-underline-style="none" fo:font-weight="normal" officeooo:rsid="005043ab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fo:language="pt" fo:country="BR" fo:font-style="normal" style:text-underline-style="none" fo:font-weight="normal" officeooo:rsid="005082f0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082f0" style:font-weight-asian="bold" style:font-weight-complex="bold"/>
    </style:style>
    <style:style style:name="T33" style:family="text">
      <style:text-properties fo:font-weight="bold" fo:background-color="#ffffff" style:font-weight-asian="bold" style:font-weight-complex="bold" loext:char-shading-value="0"/>
    </style:style>
    <style:style style:name="T34" style:family="text">
      <style:text-properties fo:font-weight="bold" officeooo:rsid="003a82e1" fo:background-color="#ffffff" style:font-weight-asian="bold" style:font-weight-complex="bold" loext:char-shading-value="0"/>
    </style:style>
    <style:style style:name="T35" style:family="text">
      <style:text-properties fo:font-weight="bold" officeooo:rsid="0033e0aa" fo:background-color="#ffffff" style:font-weight-asian="bold" style:font-weight-complex="bold" loext:char-shading-value="0"/>
    </style:style>
    <style:style style:name="T36" style:family="text">
      <style:text-properties fo:font-weight="bold" officeooo:rsid="005082f0" fo:background-color="#ffffff" style:font-weight-asian="bold" style:font-weight-complex="bold" loext:char-shading-value="0"/>
    </style:style>
    <style:style style:name="T37" style:family="text">
      <style:text-properties fo:language="pt" fo:country="BR" fo:font-weight="bold" officeooo:rsid="002febdc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8" style:family="text">
      <style:text-properties fo:language="pt" fo:country="BR" fo:font-weight="bold" officeooo:rsid="003d384b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9" style:family="text">
      <style:text-properties fo:language="pt" fo:country="BR" fo:font-weight="bold" officeooo:rsid="004fe616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0" style:family="text">
      <style:text-properties fo:language="pt" fo:country="BR" fo:font-weight="bold" officeooo:rsid="005082f0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1" style:family="text">
      <style:text-properties fo:language="pt" fo:country="BR" fo:font-weight="normal" officeooo:rsid="002febdc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73bfa6" style:font-size-asian="12pt" style:font-size-complex="12pt"/>
    </style:style>
    <style:style style:name="T44" style:family="text">
      <style:text-properties style:font-name="Times New Roman" fo:font-size="12pt" officeooo:rsid="0073e73f" style:font-size-asian="12pt" style:font-size-complex="12pt"/>
    </style:style>
    <style:style style:name="T45" style:family="text">
      <style:text-properties officeooo:rsid="005043ab"/>
    </style:style>
    <style:style style:name="T46" style:family="text">
      <style:text-properties officeooo:rsid="0026311a"/>
    </style:style>
    <style:style style:name="T47" style:family="text">
      <style:text-properties fo:font-variant="small-caps" style:font-weight-complex="bold"/>
    </style:style>
    <style:style style:name="T48" style:family="text">
      <style:text-properties fo:font-variant="small-caps" officeooo:rsid="0026311a" style:font-weight-complex="bold"/>
    </style:style>
    <style:style style:name="T49" style:family="text">
      <style:text-properties fo:color="#000080" style:font-name="Times New Roman" fo:font-size="9.5pt" style:text-underline-style="solid" style:text-underline-width="auto" style:text-underline-color="font-color" officeooo:rsid="000cb353" style:font-name-asian="Lucida Sans Unicode1" style:font-size-asian="9.5pt" style:font-weight-asian="bold" style:font-name-complex="Palatino Linotype" style:font-size-complex="9.5pt" style:language-complex="zxx" style:country-complex="none" style:font-weight-complex="bold"/>
    </style:style>
    <style:style style:name="T50" style:family="text">
      <style:text-properties officeooo:rsid="0053a3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15">MINISTÉRIO PÚBLICO FEDERAL</text:p>
      <text:p text:style-name="P14"><text:bookmark-start text:name="_10672872241"/><text:span text:style-name="T47">PROCURADORIA </text:span><text:span text:style-name="T48">REGIONAL DA REPÚBLICA – 1ª REGIÃO</text:span><text:bookmark-end text:name="_10672872241"/></text:p>
      <text:p text:style-name="P14"><text:span text:style-name="T48"/></text:p>
      <text:p text:style-name="P2"><text:span text:style-name="T31">EDITAL PRR1 Nº 0</text:span><text:span text:style-name="T32">4</text:span><text:span text:style-name="T33">, DE </text:span><text:span text:style-name="T36">11</text:span><text:span text:style-name="T33"> DE </text:span><text:span text:style-name="T34">NOVEMBRO</text:span><text:span text:style-name="T33"> DE 201</text:span><text:span text:style-name="T35">5</text:span></text:p>
      <text:p text:style-name="P10">Estabelece concurso de remoção interna para preenchimento de Ofício vago no Núcleo <text:span text:style-name="T45">Criminal </text:span>da PRR1.</text:p>
      <text:p text:style-name="P3"><text:span text:style-name="T3">A PROCURADORA-CHEFE REGION</text:span><text:span text:style-name="T30">AL DA PROCURADORIA REGIONAL DA</text:span><text:span text:style-name="T3"> REPÚBLICA DA 1ª REGIÃO</text:span><text:span text:style-name="T6">, </text:span><text:span text:style-name="T7">no uso das atribuições legais conferidas pela Portaria PGR/MPF nº 786, de 29 de setembro de 2015,</text:span><text:span text:style-name="T6"> e pelo art. 50, inciso II, da Lei Complementar n° 75, de 20/05/1993, </text:span></text:p>
      <text:p text:style-name="P5"><text:span text:style-name="T4">CONSIDERANDO</text:span><text:span text:style-name="T8"> o resultado do concurso de remoção para o cargo de Procurador Regional da República, nos termos da Portaria PGR/MPF nº 912, de 3 de novembro de 2015;</text:span></text:p>
      <text:p text:style-name="P4"><text:span text:style-name="T5">CONSIDERANDO </text:span><text:span text:style-name="T9">o resultado do concurso de remoção aberto pelo Edital PRR1 nº </text:span><text:span text:style-name="T10">0</text:span><text:span text:style-name="T11">3</text:span><text:span text:style-name="T9">, </text:span><text:span text:style-name="T12">de </text:span><text:span text:style-name="T11">4</text:span><text:span text:style-name="T13"> </text:span><text:span text:style-name="T14">de </text:span><text:span text:style-name="T11">novembro</text:span><text:span text:style-name="T14"> de 2015</text:span><text:span text:style-name="T9">, a Portaria PRR1 nº </text:span><text:span text:style-name="T11">201</text:span><text:span text:style-name="T9">, de </text:span><text:span text:style-name="T11">11</text:span><text:span text:style-name="T9"> de </text:span><text:span text:style-name="T11">novembro</text:span><text:span text:style-name="T9"> de 201</text:span><text:span text:style-name="T13">5 </text:span><text:span text:style-name="T10">e demais atos consubstanciados n</text:span><text:span text:style-name="T15">o Procedimento Administrativo nº 1.01.000.</text:span><text:span text:style-name="T16">00002</text:span><text:span text:style-name="T11">39</text:span><text:span text:style-name="T15">/2015-</text:span><text:span text:style-name="T11">81</text:span><text:span text:style-name="T15">, </text:span></text:p>
      <text:p text:style-name="P11"><text:span text:style-name="T1">RESOLVE</text:span><text:span text:style-name="T2">:</text:span></text:p>
      <text:p text:style-name="P7"><text:span text:style-name="T17">Art. 1º </text:span><text:span text:style-name="T19">Declarar aberto Concurso de Remoção, a pedido singular, destinado ao provimento do </text:span><text:span text:style-name="T18">32</text:span><text:span text:style-name="T25">º Ofício</text:span><text:span text:style-name="T26"> </text:span><text:span text:style-name="T27">da </text:span><text:span text:style-name="T26">Procuradoria Regional da República da 1ª Região, </text:span><text:span text:style-name="T27">integrante do Núcleo </text:span><text:span text:style-name="T28">Criminal</text:span><text:span text:style-name="T27"> – </text:span><text:span text:style-name="T29">NUCRIM</text:span><text:span text:style-name="T27">.</text:span></text:p>
      <text:p text:style-name="P6"><text:span text:style-name="T17">Parágrafo único.</text:span><text:span text:style-name="T19"> A movimentaç</text:span><text:span text:style-name="T20">ão</text:span><text:span text:style-name="T19"> decorrente deste Concurso de Remoção </text:span><text:span text:style-name="T21">interna</text:span><text:span text:style-name="T19"> ser</text:span><text:span text:style-name="T20">á</text:span><text:span text:style-name="T19"> efetivada </text:span><text:span text:style-name="T22">somente </text:span><text:span text:style-name="T19">após o início do exercício </text:span><text:span text:style-name="T22">na PRR1 </text:span><text:span text:style-name="T24">do membro</text:span><text:span text:style-name="T19"> </text:span><text:span text:style-name="T23">removido para a Unidade, </text:span><text:span text:style-name="T24">bem como da efetiva designação </text:span><text:span text:style-name="T22">do Procurador Regional da República para o 18º Ofício.</text:span></text:p>
      <text:p text:style-name="P8"><text:span text:style-name="T37">Art. 2º</text:span><text:span text:style-name="T41"> Os membros interessados em participar do concurso deverão apresentar o respectivo requerimento ao Gabinete da Procuradora-Chefe Regional, até o dia </text:span><text:span text:style-name="T39">1</text:span><text:span text:style-name="T40">3</text:span><text:span text:style-name="T37"> de </text:span><text:span text:style-name="T38">novembro</text:span><text:span text:style-name="T37"> de 2015</text:span><text:span text:style-name="T41">, vedada a movimentação para outro Ofício Regional no âmbito do mesmo núcleo (Portaria PRR1 nº 119/2012,artigo 2º, §3º).</text:span></text:p>
      <text:p text:style-name="P1">Raquel Branquinho P. M. Nascimento</text:p>
      <text:p text:style-name="P12"><text:span text:style-name="Fonte_20_parág._20_padrão"><text:span text:style-name="T42">Procuradora</text:span></text:span><text:span text:style-name="Fonte_20_parág._20_padrão"><text:span text:style-name="T43">-Chefe </text:span></text:span><text:span text:style-name="Fonte_20_parág._20_padrão"><text:span text:style-name="T44">Regional</text:span></text:span></text:p>
      <text:p text:style-name="P13"><text:a xlink:type="simple" xlink:href="http://bibliotecadigital.mpf.mp.br/bdmpf/bitstream/handle/123456789/51458/DMPF_ADM_12112015.pdf?sequence=1&amp;isAllowed=y"><text:span text:style-name="Fonte_20_parág._20_padrão"><text:span text:style-name="T49">Publicada no DMPF-e, Brasília, DF, </text:span></text:span></text:a><text:a xlink:type="simple" xlink:href="http://bibliotecadigital.mpf.mp.br/bdmpf/bitstream/handle/123456789/51458/DMPF_ADM_12112015.pdf?sequence=1&amp;isAllowed=y"><text:span text:style-name="Fonte_20_parág._20_padrão"><text:span text:style-name="T50">12</text:span></text:span></text:a><text:a xlink:type="simple" xlink:href="http://bibliotecadigital.mpf.mp.br/bdmpf/bitstream/handle/123456789/51458/DMPF_ADM_12112015.pdf?sequence=1&amp;isAllowed=y"><text:span text:style-name="Fonte_20_parág._20_padrão"><text:span text:style-name="T49"> </text:span></text:span></text:a><text:a xlink:type="simple" xlink:href="http://bibliotecadigital.mpf.mp.br/bdmpf/bitstream/handle/123456789/51458/DMPF_ADM_12112015.pdf?sequence=1&amp;isAllowed=y"><text:span text:style-name="Fonte_20_parág._20_padrão"><text:span text:style-name="T50">nov</text:span></text:span></text:a><text:a xlink:type="simple" xlink:href="http://bibliotecadigital.mpf.mp.br/bdmpf/bitstream/handle/123456789/51458/DMPF_ADM_12112015.pdf?sequence=1&amp;isAllowed=y"><text:span text:style-name="Fonte_20_parág._20_padrão"><text:span text:style-name="T49">. 2015. Caderno Administrativo, p. </text:span></text:span></text:a><text:a xlink:type="simple" xlink:href="http://bibliotecadigital.mpf.mp.br/bdmpf/bitstream/handle/123456789/51458/DMPF_ADM_12112015.pdf?sequence=1&amp;isAllowed=y"><text:span text:style-name="Fonte_20_parág._20_padrão"><text:span text:style-name="T50">41</text:span></text:span></text:a><text:a xlink:type="simple" xlink:href="http://bibliotecadigital.mpf.mp.br/bdmpf/bitstream/handle/123456789/51458/DMPF_ADM_12112015.pdf?sequence=1&amp;isAllowed=y"><text:span text:style-name="Fonte_20_parág._20_padrão"><text:span text:style-name="T49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loext:contextual-spacing="false" fo:margin="100%" fo:margin-left="4.001cm" fo:margin-right="0cm" fo:margin-top="0cm" fo:margin-bottom="0cm" style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loext:contextual-spacing="false"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loext:contextual-spacing="false" fo:margin="100%" fo:margin-left="0cm" fo:margin-right="0cm" fo:margin-top="0cm" fo:margin-bottom="0cm" style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loext:contextual-spacing="false"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loext:contextual-spacing="false"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loext:contextual-spacing="false"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loext:contextual-spacing="false"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loext:contextual-spacing="false" fo:margin="100%" fo:margin-left="0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 fo:font-weight="bold"/>
    </style:style>
    <style:style style:name="CG-Artigo" style:family="paragraph" style:parent-style-name="Standard" style:class="text">
      <style:paragraph-properties loext:contextual-spacing="false"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/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loext:contextual-spacing="false"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CG-Incisos" style:family="paragraph" style:parent-style-name="CG-Artigo" style:class="text">
      <style:paragraph-properties loext:contextual-spacing="false" fo:margin="100%" fo:margin-left="2.499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7cm" fo:margin-bottom="1.72cm" fo:margin-left="2.448cm" fo:margin-right="2.54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11:26.526000000</meta:creation-date>
    <meta:editing-cycles>23</meta:editing-cycles>
    <meta:editing-duration>PT1H19M10S</meta:editing-duration>
    <meta:generator>LibreOffice/3.6$Windows_x86 LibreOffice_project/2ef5aff-a6fb0ff-166bdff-cf087ad-0f1389</meta:generator>
    <dc:date>2015-11-12T14:32:53.12</dc:date>
    <meta:print-date>2015-11-11T14:56:49.731000000</meta:print-date>
    <meta:document-statistic meta:table-count="0" meta:image-count="1" meta:object-count="0" meta:page-count="1" meta:paragraph-count="15" meta:word-count="278" meta:character-count="1766" meta:non-whitespace-character-count="1499"/>
  </office:meta>
</office:document-meta>
</file>