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TSE – Francisco <text:s/>Xavier.odt</text:p>
        </draw:text-box>
      </draw:frame>
      <text:p text:style-name="P3">PORTARIA PGR Nº 100 DE 4 DE MARÇO DE 2013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as faltas e impedimentos da Vice-Procuradora-Geral Eleitoral.</text:p>
      <text:p text:style-name="P2"/>
      <text:p text:style-name="P4">ROBERTO MONTEIRO GURGEL SANTOS</text:p>
      <text:p text:style-name="P4"/>
      <text:p text:style-name="P5"><text:a xlink:type="simple" xlink:href="http://bibliotecadigital.mpf.mp.br/xmlui/bitstream/handle/123456789/2784/DOU2_2013_03_06.pdf?sequence=1">Publicado no Diário Oficial da União nº 44 de 06/03/210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25T10:09:50.53</meta:creation-date>
    <meta:editing-cycles>7</meta:editing-cycles>
    <meta:editing-duration>PT00H54M38S</meta:editing-duration>
    <meta:initial-creator>pgr pgr</meta:initial-creator>
    <dc:date>2014-01-24T09:21:37.90</dc:date>
    <meta:document-statistic meta:table-count="0" meta:image-count="0" meta:object-count="0" meta:page-count="1" meta:paragraph-count="6" meta:word-count="73" meta:character-count="508"/>
    <meta:user-defined meta:name="Info 1"/>
    <meta:user-defined meta:name="Info 2"/>
    <meta:user-defined meta:name="Info 3"/>
    <meta:user-defined meta:name="Info 4"/>
  </office:meta>
</office:document-meta>
</file>