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960000006218EC794163D9D1D2.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39533"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39533"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a39a5c" officeooo:paragraph-rsid="00a39a5c"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39533" style:font-name-asian="Tahoma-Bold" style:font-size-asian="11pt" style:font-weight-asian="normal" style:font-name-complex="Tahoma-Bold" style:font-size-complex="11pt" style:font-weight-complex="normal"/>
    </style:style>
    <style:style style:name="T1" style:family="text">
      <style:text-properties officeooo:rsid="00a46e1e"/>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7">PORTARIA Nº 212, DE 19 DE JULHO DE 2017</text:p>
      <text:p text:style-name="P7"/>
      <text:p text:style-name="P10">Autoriza <text:s/>a <text:s/>Fruição <text:s/>de <text:s/>Folgas <text:s/>Compensatórias <text:s/>Referentes <text:s/>aos <text:s/>Plantões <text:s/>de Procurador <text:s text:c="2"/>Regional <text:s text:c="2"/>da <text:s text:c="2"/>República, <text:s text:c="2"/>em <text:s text:c="2"/>Final <text:s text:c="2"/>de <text:s text:c="2"/>Semana, <text:s text:c="2"/>Feriado, <text:s text:c="2"/>Ponto Facultativo e Recesso Forense.</text:p>
      <text:p text:style-name="P7"/>
      <text:p text:style-name="P8">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text:a xlink:type="simple" xlink:href="http://bibliotecadigital.mpf.mp.br/bdmpf/bitstream/handle/11549/49272/RES_CSMPF_2015_159.pdf?sequence=8&amp;isAllowed=y" text:style-name="Internet_20_link" text:visited-style-name="Visited_20_Internet_20_Link"> Resolução CSMPF nº 159, de 06 de outubro de 2015</text:a>, que fixa regras de plantão nas unidades do Ministério Público Federal; b) as Portarias PRE/SP nº 98, de 26 de outubro de 2015, PRE/SP nº 105/2015, <text:s/>de <text:s/>24 <text:s/>de <text:s/>novembro <text:s/>de <text:s/>2015, <text:s/>e <text:s/>PRE/SP <text:s/>nº <text:s/>04/2016, <text:s/>de <text:s/>21 <text:s/>de <text:s/>janeiro <text:s/>de <text:s/>2016, <text:s/>que <text:s/>instituíram <text:s/>a <text:s/>escala <text:s/>de <text:s/>plantão <text:s/>dos <text:s/>Excelentíssimos Procuradores Regionais Eleitorais em 2015; e c) a <text:a xlink:type="simple" xlink:href="http://intranet.prr3.mpf.mp.br/index.php/arquivos-geral/Portarias/Portarias-2015/Regulamentar/Portaria-384-2015/" text:style-name="Internet_20_link" text:visited-style-name="Visited_20_Internet_20_Link">Portaria PRR/3ª Região nº 384, de 18 de dezembro de 2015</text:a>, que dispõe sobre o plantão da PRR/3ª Região, RESOLVE:</text:p>
      <text:p text:style-name="P8">Art. 1º AUTORIZAR a fruição de folgas compensatórias do Exmo. Procurador Regional da República mencionada, nas datas abaixo indicadas:</text:p>
      <text:p text:style-name="P7"/>
      <text:p text:style-name="P6"><draw:frame draw:style-name="fr2" draw:name="Figura1" text:anchor-type="paragraph" svg:width="17cm" svg:height="1.813cm" draw:z-index="1"><draw:image xlink:href="Pictures/10000000000003960000006218EC794163D9D1D2.png" xlink:type="simple" xlink:show="embed" xlink:actuate="onLoad" loext:mime-type="image/x-vclgraphic"/></draw:frame></text:p>
      <text:p text:style-name="P8">Art. 2º Esta Portaria entra em vigor nesta data.</text:p>
      <text:p text:style-name="P8">Dê-se ciência aos Procuradores Regionais da República da 3ª Região, à Coordenadoria Jurídica e de Documentação e à Coordenadoria de Gestão de Pessoas desta unidade ministerial. </text:p>
      <text:p text:style-name="P8"><text:soft-page-break/>Publique-se. </text:p>
      <text:p text:style-name="P6">MARIA CRISTIANA SIMOES AMORIM ZIOUVA</text:p>
      <text:p text:style-name="P4"/>
      <text:p text:style-name="P9"><text:bookmark text:name="im-content_1614787237275"/><text:bookmark text:name="im-content_16147872372751"/><text:span text:style-name="T2">Este texto não substitui o</text:span> <text:a xlink:type="simple" xlink:href="http://bibliotecadigital.mpf.mp.br/bdmpf/bitstream/handle/11549/113410/DMPF_ADM_20170720.pdf?sequence=1&amp;isAllowed=y" text:style-name="Internet_20_link" text:visited-style-name="Visited_20_Internet_20_Link">publicado no DMPF-e, Brasília, DF, 20 jul. 2017, Caderno Administrativo. p. </text:a><text:a xlink:type="simple" xlink:href="http://bibliotecadigital.mpf.mp.br/bdmpf/bitstream/handle/11549/113410/DMPF_ADM_20170720.pdf?sequence=1&amp;isAllowed=y" text:style-name="Internet_20_link" text:visited-style-name="Visited_20_Internet_20_Link"><text:span text:style-name="T1">3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47M11S</meta:editing-duration>
    <meta:generator>LibreOffice/5.4.7.2$Windows_X86_64 LibreOffice_project/c838ef25c16710f8838b1faec480ebba495259d0</meta:generator>
    <dc:date>2021-04-08T15:48:56.598000000</dc:date>
    <meta:document-statistic meta:table-count="0" meta:image-count="2" meta:object-count="0" meta:page-count="2" meta:paragraph-count="12" meta:word-count="271" meta:character-count="1682" meta:non-whitespace-character-count="1369"/>
    <meta:user-defined meta:name="Informações 1"/>
    <meta:user-defined meta:name="Informações 2"/>
    <meta:user-defined meta:name="Informações 3"/>
    <meta:user-defined meta:name="Informações 4"/>
  </office:meta>
</office:document-meta>
</file>