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zxx" style:country-complex="none"/>
    </style:style>
    <style:style style:name="T6"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727, DE 29 DE NOVEMBRO DE 2016.</text:p>
      <text:p text:style-name="P4"/>
      <text:p text:style-name="P5"/>
      <text:p text:style-name="P5"/>
      <text:p text:style-name="P7">O PROCURADOR-CHEFE DA PROCURADORIA DA REPÚBLICA NO ESTADO DE SANTA CATARINA, no uso das atribuições que lhe conferem o Ato Conjunto PGR/CASMPU Nº 01/2014 e a Portaria PGR Nº 740, de 25 de setembro de 2014, resolve:<text:span text:style-name="T1"><text:tab/> </text:span></text:p>
      <text:p text:style-name="P7"><text:span text:style-name="T6">Designar o Procurador da República Marco Aurélio Dutra Aydos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5 a 19 de dezembro de 2016.</text:span></text:p>
      <text:p text:style-name="P8"/>
      <text:p text:style-name="P3"/>
      <text:p text:style-name="P3"/>
      <text:p text:style-name="P3"/>
      <text:p text:style-name="P4">ROGER FABRE</text:p>
      <text:p text:style-name="P4"/>
      <text:p text:style-name="P4"/>
      <text:p text:style-name="P3"><text:a xlink:type="simple" xlink:href="http://textual.pgr.mpf.mp.br/aplicativos/bases/DiarioMPF/EDMPF-ADM/DMPF-ADMINISTRATIVO-2016-12-01.pdf">Publicada no DMPF-e, Brasília, DF, 2 dez. 2016, p. 7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7T15:13:28.60</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26" meta:character-count="779"/>
  </office:meta>
</office:document-meta>
</file>