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F000000EC24641487714597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e7b6e3"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e7b6e3"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e7b6e3"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e7b6e3" style:font-name-asian="Tahoma-Bold" style:font-size-asian="11pt" style:font-weight-asian="normal" style:font-name-complex="Tahoma-Bold" style:font-size-complex="11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 342, DE 25 DE OUTUBRO DE 2017 <text:s/></text:p>
      <text:p text:style-name="P6"/>
      <text:p text:style-name="P11">Designa <text:s/>Procurador <text:s/>Regional <text:s/>da <text:s/>República <text:s/>da <text:s/>3ª <text:s/>Região <text:s/>para <text:s/>atuação <text:s/>em substituição cumulativa de ofício no período que especifica. <text:s text:c="2"/></text:p>
      <text:p text:style-name="P6"/>
      <text:p text:style-name="P8">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8"><text:s/>Art. 1º Designar os Procuradores Regionais da República para atuar em substituição com cumulação de ofício na PRR/3ª Região no período abaixo indicado: </text:p>
      <text:p text:style-name="P9"/>
      <text:p text:style-name="P9"/>
      <text:p text:style-name="P9"><draw:frame draw:style-name="fr2" draw:name="Figura1" text:anchor-type="paragraph" svg:width="17cm" svg:height="4.327cm" draw:z-index="1"><draw:image xlink:href="Pictures/100000000000039F000000EC2464148771459781.png" xlink:type="simple" xlink:show="embed" xlink:actuate="onLoad" loext:mime-type="image/x-vclgraphic"/></draw:frame></text:p>
      <text:p text:style-name="P9"/>
      <text:p text:style-name="P9"/>
      <text:p text:style-name="P9"/>
      <text:p text:style-name="P9"><text:soft-page-break/></text:p>
      <text:p text:style-name="P9"/>
      <text:p text:style-name="P9">Art. 2º Esta Portaria entra em vigor nesta data. Dê-se ciência aos Exmos. Procuradores Regionais da República da 3ª Região e às Coordenadorias Jurídica e de Gestão de Pessoas. </text:p>
      <text:p text:style-name="P8">Publique-se. <text:s/></text:p>
      <text:p text:style-name="P8"/>
      <text:p text:style-name="P6">MARIA CRISTIANA SIMOES AMORIM ZIOUVA</text:p>
      <text:p text:style-name="P7"/>
      <text:p text:style-name="P10"><text:span text:style-name="T1">Este texto não substitui o</text:span> <text:a xlink:type="simple" xlink:href="http://bibliotecadigital.mpf.mp.br/bdmpf/bitstream/handle/11549/122688/DMPF_ADM_20171027.pdf?sequence=1&amp;isAllowed=y" text:style-name="Internet_20_link" text:visited-style-name="Visited_20_Internet_20_Link">publicado no DMPF-e, Brasília, DF, 27 out. 2017. Caderno Administrativo. p. 36.</text:a></text:p>
      <text:p text:style-name="P4"><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18S</meta:editing-duration>
    <meta:generator>LibreOffice/5.4.7.2$Windows_X86_64 LibreOffice_project/c838ef25c16710f8838b1faec480ebba495259d0</meta:generator>
    <dc:date>2021-07-23T14:56:01.595000000</dc:date>
    <meta:document-statistic meta:table-count="0" meta:image-count="2" meta:object-count="0" meta:page-count="2" meta:paragraph-count="11" meta:word-count="204" meta:character-count="1293" meta:non-whitespace-character-count="1079"/>
    <meta:user-defined meta:name="Informações 1"/>
    <meta:user-defined meta:name="Informações 2"/>
    <meta:user-defined meta:name="Informações 3"/>
    <meta:user-defined meta:name="Informações 4"/>
  </office:meta>
</office:document-meta>
</file>