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5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91, DE 17 DE DEZEMBRO DE 2013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<text:span text:style-name="T1">Art. 1º. Designar</text:span> o servidor KLEBSON THANDERLLY OLIVEIRA DA SILVA, matrícula 24739-1, ocupante do cargo de Técnico do MPU/Apoio Técnico-Administrativo/Administração, código TC010101, para o encargo de substituto eventual do Chefe <text:span text:style-name="T2">do Setor Administrativo da Procuradoria da República no Município de Patos/PB</text:span>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41068/DMPF-ADMINISTRATIVO-2013-12-18_201.pdf?sequence=1&amp;isAllowed=y">Publicado no DMPF-e, Administrativo, nº 201, de 19/12/2013, p. 2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7:55:31.04</dc:date>
    <meta:editing-duration>PT00H08M23S</meta:editing-duration>
    <meta:editing-cycles>7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87" meta:character-count="609"/>
  </office:meta>
</office:document-meta>
</file>