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3" svg:font-family="Tahoma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text-autospace="none"/>
      <style:text-properties style:font-name="Times New Roman" fo:font-size="11pt" fo:language="pt" fo:country="BR" fo:font-weight="normal" style:font-name-asian="Tahoma1" style:font-size-asian="11pt" style:font-weight-asian="normal" style:font-name-complex="Tahoma1" style:font-size-complex="11pt" style:font-weight-complex="normal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/>
      <style:text-properties style:use-window-font-color="true" style:font-name="Times New Roman" fo:font-size="11pt" fo:language="pt" fo:country="BR" fo:font-weight="normal" style:font-name-asian="Tahoma1" style:font-size-asian="11pt" style:language-asian="zxx" style:country-asian="none" style:font-weight-asian="normal" style:font-name-complex="Tahoma1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WW-Recuo_20_de_20_corpo_20_de_20_texto_20_2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style:shadow="none" style:text-autospace="none">
        <style:tab-stops/>
      </style:paragraph-properties>
      <style:text-properties fo:font-variant="normal" fo:text-transform="none"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755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755cm" style:auto-text-indent="false" style:shadow="none" style:text-autospace="none">
        <style:tab-stops/>
      </style:paragraph-properties>
      <style:text-properties style:use-window-font-color="true" style:font-name="Times New Roman" fo:font-size="11pt" fo:language="pt" fo:country="BR" fo:font-weight="normal" fo:background-color="transparent" style:font-name-asian="Tahoma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755cm" style:auto-text-indent="false" style:shadow="none" style:text-autospace="none">
        <style:tab-stops/>
      </style:paragraph-properties>
      <style:text-properties fo:font-variant="normal" fo:text-transform="none"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972cm" style:auto-text-indent="false" style:shadow="none" style:text-autospace="none">
        <style:tab-stops/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shadow="none" style:text-autospace="none">
        <style:tab-stops/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1.972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Times New Roman" fo:font-size="11pt" fo:language="pt" fo:country="BR" fo:font-weight="normal" fo:background-color="transparent" style:font-name-asian="Tahoma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1.972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1a5dd3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officeooo:paragraph-rsid="001a5dd3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0.025cm" style:auto-text-indent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officeooo:paragraph-rsid="001d4a7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language="pt" fo:country="BR" fo:font-weight="normal" style:font-name-asian="Tahoma1" style:font-size-asian="11pt" style:font-weight-asian="normal" style:font-name-complex="Tahoma1" style:font-size-complex="11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t" fo:country="BR" fo:font-weight="normal" style:font-name-asian="Tahoma1" style:font-size-asian="11pt" style:font-weight-asian="normal" style:font-name-complex="Tahoma1" style:font-size-complex="11pt" style:font-weight-complex="normal"/>
    </style:style>
    <style:style style:name="P26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27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WW-Recuo_20_de_20_corpo_20_de_20_texto_20_2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755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WW-Recuo_20_de_20_corpo_20_de_20_texto_20_3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755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0" style:family="paragraph" style:parent-style-name="WW-Recuo_20_de_20_corpo_20_de_20_texto_20_3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fo:color="#0000ff" fo:language="pt" fo:country="BR"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3" style:family="text">
      <style:text-properties style:use-window-font-color="true" fo:language="pt" fo:country="BR" officeooo:rsid="0019a0e0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style:use-window-font-color="true" fo:language="pt" fo:country="BR" style:font-name-asian="Tahoma1" style:language-asian="zxx" style:country-asian="none" style:font-name-complex="Tahoma1" style:language-complex="zxx" style:country-complex="none"/>
    </style:style>
    <style:style style:name="T5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1a86cd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style:font-name-asian="Tahoma1" style:font-name-complex="Tahoma1"/>
    </style:style>
    <style:style style:name="T7" style:family="text">
      <style:text-properties style:font-name-asian="Tahoma1" style:font-name-complex="Tahoma1" style:language-complex="ar" style:country-complex="SA"/>
    </style:style>
    <style:style style:name="T8" style:family="text">
      <style:text-properties style:font-name-asian="Tahoma1" style:font-name-complex="Tahoma1" style:language-complex="zxx" style:country-complex="none"/>
    </style:style>
    <style:style style:name="T9" style:family="text">
      <style:text-properties officeooo:rsid="0015375e"/>
    </style:style>
    <style:style style:name="T10" style:family="text">
      <style:text-properties officeooo:rsid="0011bac3"/>
    </style:style>
    <style:style style:name="T11" style:family="text">
      <style:text-properties officeooo:rsid="000368d8"/>
    </style:style>
    <style:style style:name="T12" style:family="text">
      <style:text-properties officeooo:rsid="001a86cd"/>
    </style:style>
    <style:style style:name="T13" style:family="text">
      <style:text-properties officeooo:rsid="001d4a7a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PORTARIA </text:span><text:span text:style-name="T3">PR-RR </text:span><text:span text:style-name="T2">Nº</text:span><text:span text:style-name="T1"> </text:span><text:span text:style-name="T2">074 DE 07 DE DEZEMBRO DE 2012<text:tab/></text:span></text:p>
      <text:p text:style-name="P23"><text:s text:c="131"/>PR-RR00013113/2012</text:p>
      <text:p text:style-name="P5"/>
      <text:p text:style-name="P10">O PROCURADOR-CHEFE DA PROCURADORIA DA REPÚBLICA NO ESTADO DE <text:s/>RORAIMA, no uso de suas atribuições e considerando <text:span text:style-name="T4">a necessidade de elaboração do inventário geral do patrimônio deste órgão referente ao exercício 2012, bem como classificá-los de acordo com a Instrução Normativa MPF/SG/SA 0001/93, <text:s/>resolve:</text:span></text:p>
      <text:p text:style-name="P6"/>
      <text:p text:style-name="P6">Art. 1º. Designar os seguintes servidores do Ministério Público Federal para constituírem a COMISSÃO DE INVENTÁRIO – Exercício 2012, para realizar o levantamento de bens patrimoniais e do material em estoque no almoxarifado da Procuradoria da República no Estado de Roraima:</text:p>
      <text:p text:style-name="P12"/>
      <text:list xml:id="list31436989" text:style-name="L1">
        <text:list-item>
          <text:p text:style-name="P28">Presidente:</text:p>
          <text:p text:style-name="P28"/>
        </text:list-item>
      </text:list>
      <text:p text:style-name="P16"><text:span text:style-name="T6">NETANEL SILVESTRE DE AMORIM</text:span>, Técnico Administrativo, matrícula nº 6834.</text:p>
      <text:p text:style-name="P15"/>
      <text:p text:style-name="P13"/>
      <text:list xml:id="list31470063" text:continue-numbering="true" text:style-name="L1">
        <text:list-item>
          <text:p text:style-name="P29">Membros:</text:p>
          <text:p text:style-name="P29"/>
        </text:list-item>
      </text:list>
      <text:p text:style-name="P17">ANTONIO LIRA BARBOSA, Técnico de Transporte, matrícula nº 23813;</text:p>
      <text:p text:style-name="P17">JARDEL PEREIRA LIRA, Técnico de Transporte, <text:s/>matrícula 23815;</text:p>
      <text:p text:style-name="P17">ALEXANDRE ALMEIDA DE OLIVEIRA, Técnico em Informática, matrícula 24074.</text:p>
      <text:p text:style-name="P18"/>
      <text:p text:style-name="P14"/>
      <text:p text:style-name="P11">Art.2º. O Presidente da Comissão, em seus impedimentos eventuais, será substituído pelo servidor ALEXANDRE ALMEIDA DE OLIVEIRA<text:span text:style-name="T8">.</text:span></text:p>
      <text:list xml:id="list31472207" text:continue-numbering="true" text:style-name="L1">
        <text:list-header>
          <text:p text:style-name="P30"/>
        </text:list-header>
      </text:list>
      <text:p text:style-name="P8"/>
      <text:p text:style-name="P7"><text:span text:style-name="T7">Art. 3º. </text:span>Determinar o <text:span text:style-name="T7">prazo improrrogável de 10 a 21 de dezembro de 2012 para a realização dos trabalhos e apresentação do <text:s/>relatório conclusivo.</text:span></text:p>
      <text:list xml:id="list31445285" text:style-name="L2">
        <text:list-header>
          <text:p text:style-name="P22"/>
        </text:list-header>
      </text:list>
      <text:p text:style-name="P9"/>
      <text:p text:style-name="P9"/>
      <text:p text:style-name="P9"/>
      <text:h text:style-name="P26" text:outline-level="8">ÂNGELO GOULART VILLELA</text:h>
      <text:h text:style-name="P27" text:outline-level="8">Procurador-Chefe <text:s/></text:h>
      <text:p text:style-name="P24"/>
      <text:p text:style-name="P24"/>
      <text:p text:style-name="P24"/>
      <text:p text:style-name="P24"/>
      <text:p text:style-name="P25"><text:s text:c="54"/><text:a xlink:type="simple" xlink:href="http://bibliotecadigital.mpf.mp.br/xmlui/bitstream/handle/123456789/39967/bsmpf_2012_12_23.pdf?sequence=1"><text:span text:style-name="T13">Publicado no BSMPF nº 23 de 15/12/2012, p. 225.</text:span></text:a></text:p>
      <text:p text:style-name="P3"/>
      <text:p text:style-name="P19"/>
      <text:p text:style-name="P19"/>
      <text:p text:style-name="P20"><text:a xlink:type="simple" xlink:href="http://bibliotecadigital.mpf.mp.br/xmlui/bitstream/handle/123456789/39967/bsmpf_2012_12_23.pdf?sequence=1"><text:span text:style-name="T5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3" svg:font-family="Tahoma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804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><text:s text:c="175"/></text:p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12T11:30:23.73</dc:date>
    <meta:print-date>2010-12-17T14:48:09.35</meta:print-date>
    <dc:language>pt-BR</dc:language>
    <meta:editing-cycles>84</meta:editing-cycles>
    <meta:editing-duration>PT20H5M17S</meta:editing-duration>
    <meta:printed-by>anglenda an</meta:printed-by>
    <meta:document-statistic meta:table-count="0" meta:image-count="1" meta:object-count="0" meta:page-count="1" meta:paragraph-count="19" meta:word-count="199" meta:character-count="1726" meta:non-whitespace-character-count="1178"/>
    <meta:user-defined meta:name="Info 1"/>
    <meta:user-defined meta:name="Info 2"/>
    <meta:user-defined meta:name="Info 3"/>
    <meta:user-defined meta:name="Info 4"/>
  </office:meta>
</office:document-meta>
</file>