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Header">
      <style:text-properties style:font-name="Spranq eco sans"/>
    </style:style>
    <style:style style:name="P7" style:family="paragraph" style:parent-style-name="Header">
      <style:text-properties style:font-name="Spranq eco sans" fo:font-size="11pt" style:font-size-asian="11pt" style:font-size-complex="11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1faddf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fadd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Times New Roman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Futura Bk BT" fo:font-size="11pt" fo:language="pt" fo:country="BR" fo:font-weight="normal" officeooo:rsid="001faddf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5" style:family="text">
      <style:text-properties officeooo:rsid="00146d30"/>
    </style:style>
    <style:style style:name="T6" style:family="text">
      <style:text-properties officeooo:rsid="001faddf"/>
    </style:style>
    <style:style style:name="T7" style:family="text">
      <style:text-properties officeooo:rsid="002216d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<text:span text:style-name="T7">PR-RR </text:span>Nº 045 DE 18<text:span text:style-name="T1"> DE</text:span> JUNHO DE 2013</text:p>
      <text:p text:style-name="P3"/>
      <text:p text:style-name="P5"/>
      <text:p text:style-name="P9">O PROCURADOR-CHEFE DA PROCURADORIA DA REPÚBLICA NO ESTADO DE RORAIMA, no uso das atribuições que lhe são conferidas <text:span text:style-name="T2">pela Portaria PGR nº 240 de 28 de abril de 2011, das atribuições conferidas pelo artigo 106, inciso XX, do Regimento Interno do Ministério Público Federal, a competência dada</text:span><text:span text:style-name="T3"> </text:span>pelo art. 4º, da Portaria PGR/MPF nº 708, de 20 de dezembro de 2006, bem como, considerando o conteúdo da Portaria PGR/MPF Nº 364 e da Portaria nº 76 – DIREF da JF/RR, ambas de de 18 de junho de 2013 resolve:</text:p>
      <text:p text:style-name="P9"/>
      <text:p text:style-name="P9">Art. 1º - Estabelecer que os expedientes interno e externo da Procuradoria da República no Estado de Roraima, nos dias em que a seleção brasileira de futebol jogar na Copa das Confederações FIFA 2013, serão das 08h às 15h.</text:p>
      <text:p text:style-name="P9"/>
      <text:p text:style-name="P9">Art. 2º - <text:s/>Em razão da diferença de fuso horário, é facultativo aos servidores a opção de encerrar o expediente às 14h mediante a compensação de horário a ser autorizada e supervisionada pela chefia imediata.</text:p>
      <text:p text:style-name="P9"/>
      <text:p text:style-name="P9"/>
      <text:p text:style-name="P9"/>
      <text:p text:style-name="P3"/>
      <text:p text:style-name="P3"/>
      <text:p text:style-name="P4">IGOR MIRANDA DA SILVA</text:p>
      <text:p text:style-name="P4">Procurador-Chefe</text:p>
      <text:p text:style-name="P4"/>
      <text:p text:style-name="P10"><text:a xlink:type="simple" xlink:href="http://bibliotecadigital.mpf.mp.br/xmlui/bitstream/handle/123456789/38818/DMPF-ADMINISTRATIVO-2013-06-19.pdf?sequence=1">Publicado no DMPF-e, Administrativo de </text:a><text:a xlink:type="simple" xlink:href="http://bibliotecadigital.mpf.mp.br/xmlui/bitstream/handle/123456789/38818/DMPF-ADMINISTRATIVO-2013-06-19.pdf?sequence=1"><text:span text:style-name="T6">20</text:span></text:a><text:a xlink:type="simple" xlink:href="http://bibliotecadigital.mpf.mp.br/xmlui/bitstream/handle/123456789/38818/DMPF-ADMINISTRATIVO-2013-06-19.pdf?sequence=1">/0</text:a><text:a xlink:type="simple" xlink:href="http://bibliotecadigital.mpf.mp.br/xmlui/bitstream/handle/123456789/38818/DMPF-ADMINISTRATIVO-2013-06-19.pdf?sequence=1"><text:span text:style-name="T6">6</text:span></text:a><text:a xlink:type="simple" xlink:href="http://bibliotecadigital.mpf.mp.br/xmlui/bitstream/handle/123456789/38818/DMPF-ADMINISTRATIVO-2013-06-19.pdf?sequence=1">/2013, p. </text:a><text:a xlink:type="simple" xlink:href="http://bibliotecadigital.mpf.mp.br/xmlui/bitstream/handle/123456789/38818/DMPF-ADMINISTRATIVO-2013-06-19.pdf?sequence=1"><text:span text:style-name="T5">1</text:span></text:a><text:a xlink:type="simple" xlink:href="http://bibliotecadigital.mpf.mp.br/xmlui/bitstream/handle/123456789/38818/DMPF-ADMINISTRATIVO-2013-06-19.pdf?sequence=1"><text:span text:style-name="T6">6</text:span></text:a><text:a xlink:type="simple" xlink:href="http://bibliotecadigital.mpf.mp.br/xmlui/bitstream/handle/123456789/38818/DMPF-ADMINISTRATIVO-2013-06-19.pdf?sequence=1">.</text:a></text:p>
      <text:p text:style-name="P10"/>
      <text:p text:style-name="P11"><text:a xlink:type="simple" xlink:href="http://bibliotecadigital.mpf.mp.br/xmlui/bitstream/handle/123456789/38818/DMPF-ADMINISTRATIVO-2013-06-1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style:font-name="Spranq eco sans" fo:font-size="11pt" style:font-size-asian="11pt" style:font-size-complex="11pt"/>
    </style:style>
    <style:style style:name="MP4" style:family="paragraph" style:parent-style-name="Header">
      <style:text-properties style:font-name="Spranq eco sans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MP4"/>
      </style:header>
      <style:footer>
        <text:p text:style-name="MP5">PR-RR-00013833/201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7T12:16:39.92</dc:date>
    <meta:print-date>2010-12-15T17:09:11.50</meta:print-date>
    <dc:language>pt-BR</dc:language>
    <meta:editing-cycles>103</meta:editing-cycles>
    <meta:editing-duration>P1DT19H47M45S</meta:editing-duration>
    <meta:printed-by>Padilha pa</meta:printed-by>
    <meta:document-statistic meta:table-count="0" meta:image-count="1" meta:object-count="0" meta:page-count="1" meta:paragraph-count="11" meta:word-count="197" meta:character-count="1160" meta:non-whitespace-character-count="970"/>
    <meta:user-defined meta:name="Info 1"/>
    <meta:user-defined meta:name="Info 2"/>
    <meta:user-defined meta:name="Info 3"/>
    <meta:user-defined meta:name="Info 4"/>
  </office:meta>
</office:document-meta>
</file>