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left="0cm" fo:margin-right="0cm" fo:margin-top="1.693cm" fo:margin-bottom="11.642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3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line-height="0.459cm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normal" style:font-style-asian="italic" style:font-weight-asian="normal" style:font-style-complex="italic"/>
    </style:style>
    <style:style style:name="T4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fo:font-weight="normal"/>
    </style:style>
    <style:style style:name="T7" style:family="text">
      <style:text-properties style:font-style-asian="italic"/>
    </style:style>
    <style:style style:name="T8" style:family="text">
      <style:text-properties style:font-weight-asian="normal"/>
    </style:style>
    <style:style style:name="T9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.º 120 DE 16 DE MARÇO DE 2011</text:p>
      <text:p text:style-name="P1">O PROCURADOR-GERAL DA REPÚBLICA, no uso de suas atribuições e tendo em vista a manifestação do Conselheiro Relator no Processo CSMPF nº 1.00.001.000026/2011-53, resolve:</text:p>
      <text:p text:style-name="P5">Autorizar, <text:span text:style-name="T2">ad referendum</text:span> do Conselho Superior do Ministério Público Federal, o afastamento temporário de suas funções institucionais, com ônus limitado, do Procurador Regional da República PAULO ROBERTO DE ALENCAR ARARIPE FURTADO, lotado na Procuradoria Regional da República da 1ª Região, <text:span text:style-name="T4">para participar da IV Conferência Regional para a América Latina da "International Association of Prosecutors", a ser realizada na cidade de Fortaleza, Ceará, </text:span><text:span text:style-name="T5">no período de 23 a 25 de março de 2011.</text:span></text:p>
      <text:p text:style-name="P5"><text:span text:style-name="T5"/></text:p>
      <text:p text:style-name="P5"><text:span text:style-name="T5"><text:tab/><text:tab/></text:span><text:span text:style-name="T3">ROBERTO MONTEIRO GURGEL SANTOS</text:span></text:p>
      <text:p text:style-name="P5"><text:span text:style-name="T3"/></text:p>
      <text:p text:style-name="P6"><text:a xlink:type="simple" xlink:href="http://bibliotecadigital.mpf.mp.br/xmlui/bitstream/handle/123456789/9924/DOU2_2011_03_17.pdf?sequence=1"><text:span text:style-name="T3">Publicado no Diário Oficial da União nº 52 de 17/03/2011, seção 2, página 54.</text:span></text:a></text:p>
      <text:p text:style-name="P2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3-14T14:07:32.15</dc:date>
    <meta:printed-by>pgr pgr</meta:printed-by>
    <meta:print-date>2011-03-09T18:42:43</meta:print-date>
    <dc:language>pt-BR</dc:language>
    <meta:editing-cycles>79</meta:editing-cycles>
    <meta:editing-duration>PT07H01M09S</meta:editing-duration>
    <meta:document-statistic meta:table-count="0" meta:image-count="0" meta:object-count="0" meta:page-count="2" meta:paragraph-count="5" meta:word-count="125" meta:character-count="809"/>
    <meta:user-defined meta:name="Info 1"/>
    <meta:user-defined meta:name="Info 2"/>
    <meta:user-defined meta:name="Info 3"/>
    <meta:user-defined meta:name="Info 4"/>
  </office:meta>
</office:document-meta>
</file>