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fo:font-weight="normal" style:font-weight-asian="normal" style:font-weight-complex="normal"/>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33 <text:s text:c="3"/>DE 1º DE FEVEREIRO DE 2012</text:p>
      <text:p text:style-name="P2"/>
      <text:p text:style-name="P2">O PROCURADOR-GERAL DA REPÚBLICA, no uso de suas atribuições e tendo em vista o que consta do Procedimento Administrativo MPF/PR/PR nº 1.00.000.004210/2011-82, resolve:</text:p>
      <text:p text:style-name="P2">Prorrogar, até 30 de abril de 2012, a designação do Procurador da República SAMIR CABUS NACHEF JÚNIOR, para atuar na Procuradoria da República no Estado da Bahia, sem prejuízo de suas atribuições na Procuradoria da República no Município de Arapiraca/AL e sem ônus adicional para o Ministério Público Federal.</text:p>
      <text:p text:style-name="P3">ROBERTO MONTEIRO GURGEL SANTOS</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a xlink:type="simple" xlink:href="http://bibliotecadigital.mpf.mp.br/xmlui/bitstream/handle/123456789/3081/DO2_2012_02_03.pdf?sequence=1"><text:span text:style-name="Strong_20_Emphasis"><text:span text:style-name="T1">Publicado no Diário Oficial da União nº 25 de 03/02/2012, seção 2, página 4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1-17T16:22:08</meta:creation-date>
    <dc:date>2014-01-17T17:09:23.03</dc:date>
    <meta:print-date>2012-01-30T18:49:45</meta:print-date>
    <meta:editing-cycles>13</meta:editing-cycles>
    <meta:editing-duration>PT01H15M55S</meta:editing-duration>
    <meta:document-statistic meta:table-count="0" meta:image-count="0" meta:object-count="0" meta:page-count="1" meta:paragraph-count="5" meta:word-count="100" meta:character-count="631"/>
    <meta:user-defined meta:name="Info 1"/>
    <meta:user-defined meta:name="Info 2"/>
    <meta:user-defined meta:name="Info 3"/>
    <meta:user-defined meta:name="Info 4"/>
  </office:meta>
</office:document-meta>
</file>