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1" style:family="paragraph" style:parent-style-name="Standard">
      <style:paragraph-properties fo:line-height="100%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2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7pt" style:font-name-asian="Times New Roman1" style:font-size-asian="7pt" style:font-name-complex="Times New Roman1" style:font-size-complex="7pt"/>
    </style:style>
    <style:style style:name="T7" style:family="text">
      <style:text-properties fo:font-size="7pt" style:font-name-asian="Times New Roman1" style:font-size-asian="7pt" style:font-name-complex="Times New Roman1" style:font-size-complex="7pt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<text:s/>PGR Nº 838, DE 05 DE DEZEMBRO DE 2002</text:p>
      <text:p text:style-name="P11"/>
      <text:p text:style-name="P21"/>
      <text:p text:style-name="P12"/>
      <text:p text:style-name="P20">O PROCURADOR-GERAL DA REPÚBLICA, no uso de suas atribuições e da competência que lhe confere o art. 11 da Lei n° 10.476, de 27 de junho de 2002, resolve:</text:p>
      <text:p text:style-name="P20"/>
      <text:p text:style-name="P20">Art. 1°. Transformar 0l (uma) Função Comissionada FC-3 e 02 (duas) Funções Comissionadas FC-2 da estrutura da Procuradoria Geral da República, em 01 (uma) Função Comissionada FC-05 e 01 (uma) Função Comissionada FC-01.</text:p>
      <text:p text:style-name="P20"/>
      <text:p text:style-name="P20">Art. 2°. Estabelecer a estrutura organizacional das unidades administrativas constantes do anexo desta Portaria, com o emprego das funções comissionadas criadas no artigo anterior e de outras resultantes da adequação de gabinetes de Subprocurador-Geral da República à estrutura estabelecida pela <text:a xlink:type="simple" xlink:href="http://bibliotecadigital.mpf.mp.br/xmlui/bitstream/handle/123456789/59601/PORTARIA N° 489 DE 15 DE JULHO DE 2002.pdf?sequence=7">Portaria/PGR-489, de 15 de julho de 2002</text:a>.</text:p>
      <text:p text:style-name="P20"/>
      <text:p text:style-name="P20">Art. 3°. Esta Portaria entra em vigor na data de sua publicação</text:p>
      <text:p text:style-name="P10"/>
      <text:p text:style-name="P7">GERALDO BRINDEIRO</text:p>
      <text:p text:style-name="P7"/>
      <text:p text:style-name="P8"/>
      <text:p text:style-name="P8"><text:s/></text:p>
      <text:p text:style-name="P9"/>
      <text:p text:style-name="P15"><text:a xlink:type="simple" xlink:href="http://bibliotecadigital.mpf.mp.br/xmlui/bitstream/handle/123456789/63222/BSMPF 23 2002.pdf?sequence=1">Publicada pelo BSMPF, nº 23, 1ª quinzena de dezembro 2002, p. 1.</text:a></text:p>
      <text:p text:style-name="P14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4T15:44:40.72</dc:date>
    <meta:print-date>2014-07-14T13:39:46.45</meta:print-date>
    <meta:editing-cycles>164</meta:editing-cycles>
    <meta:editing-duration>PT596H24M0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51" meta:character-count="954"/>
    <meta:user-defined meta:name="Informações 1"/>
    <meta:user-defined meta:name="Informações 2"/>
    <meta:user-defined meta:name="Informações 3"/>
    <meta:user-defined meta:name="Informações 4"/>
  </office:meta>
</office:document-meta>
</file>