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04, DE 25 DE AGOSTO DE 2016.</text:p>
      <text:p text:style-name="P4"/>
      <text:p text:style-name="P5"/>
      <text:p text:style-name="P5"/>
      <text:p text:style-name="P9"><text:span text:style-name="T9">O PROCURADOR-CHEFE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9"><text:span text:style-name="T11">Art. 1º </text:span><text:span text:style-name="T12">Designar a Procuradora da República Lucyana Marina Pepe Affonso</text:span><text:span text:style-name="Strong_20_Emphasis"><text:span text:style-name="T11">,</text:span></text:span><text:span text:style-name="T12"> com exercício na Procuradoria da República no Município de Rio do Sul, para atuar, no período de 05 de setembro a 11 de setembro de 2016, como representante do Ministério Público Federal perante a Procuradoria da República no Município de Blumenau, sem prejuízo de suas atribuições originárias, </text:span><text:span text:style-name="T11">em virtude de férias e folga compensatória dos titulares do 1º Ofício e 4º Ofício e vacância do 3º Ofício da Unidade.</text:span></text:p>
      <text:p text:style-name="P9"><text:span text:style-name="T11">Art. 2º A</text:span><text:span text:style-name="T12"> Procuradora designada no artigo anterior </text:span><text:span text:style-name="T11">atuará em regime de plantão, das 19h de 06 de setembro de 2016 às 11h de 08 de setembro de 2016 e das 19h de 09 de setembro de 2016 às 24h de 11 de setembro de 2016, perante a PRM de Blumenau, se o Juiz Federal plantonista da região for magistrado lotado na Justiça Federal respectiv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26.pdf">Publicada no DMPF-e, Brasília, DF, 29 ago. 2016, p. 3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4:00:48.11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212" meta:character-count="1212"/>
  </office:meta>
</office:document-meta>
</file>