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1.249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style:line-height-at-least="0.176cm" fo:text-align="start" style:justify-single-word="false" fo:text-indent="1.249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8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language-complex="zxx" style:country-complex="none"/>
    </style:style>
    <style:style style:name="T2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3" style:family="text">
      <style:text-properties fo:font-variant="normal" fo:text-transform="none" fo:color="#404040" style:font-name="Helvetica Neue" fo:font-size="12pt" fo:language="pt" fo:country="BR" fo:font-style="normal" fo:font-weight="normal" fo:background-color="transparent" style:font-name-asian="Times New Roman" style:font-size-asian="12pt" style:font-name-complex="Times New Roman" style:font-size-complex="12pt"/>
    </style:style>
    <style:style style:name="T4" style:family="text">
      <style:text-properties fo:font-variant="normal" fo:text-transform="none" style:use-window-font-color="true" fo:language="pt" fo:country="BR" fo:background-color="transparent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<text:s text:c="14"/>PORTARIA PGR Nº 60 DE 31 DE JANEIRO DE 2014</text:p>
      <text:p text:style-name="P3"/>
      <text:p text:style-name="P3"/>
      <text:p text:style-name="P2"/>
      <text:p text:style-name="P7">O PROCURADOR-GERAL DA REPÚBLICA, no uso de suas atribuições e tendo em vista o contido no art. 26, inciso IX, da Lei Complementar nº 75, de 20/5/1993, e a manifestação do Conselho Superior do Ministério Público do Distrito Federal e Territórios, na 213ª Sessão Ordinária, realizada em 30/01/2014, constante do Procedimento Administrativo MPDFT nº 08190.007775/14-24, resolve:</text:p>
      <text:p text:style-name="P7"/>
      <text:p text:style-name="P5"><text:span text:style-name="T1">Art. 1º Promover, por antiguidade, </text:span>THAIENNE NASCIMENTO FERNANDES<text:span text:style-name="T1">, Promotora de Justiça Adjunta, ao cargo de Promotora de Justiça da carreira do Ministério Público do Distrito Federal e Territórios, em vaga criada pela Lei nº 12.676/2012.</text:span></text:p>
      <text:p text:style-name="P7"/>
      <text:p text:style-name="P7">Art. 2º Esta Portaria entra em vigor na data de sua publicação, produzindo efeitos nos termos do art. 199, § 1º, da Lei Complementar nº 75/1993.</text:p>
      <text:p text:style-name="P7"/>
      <text:p text:style-name="P6"/>
      <text:p text:style-name="P6"/>
      <text:p text:style-name="P6"/>
      <text:p text:style-name="P6"/>
      <text:p text:style-name="P6"/>
      <text:p text:style-name="P8">RODRIGO JANOT MONTEIRO DE BARROS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a xlink:type="simple" xlink:href="http://bibliotecadigital.mpf.mp.br/xmlui/bitstream/handle/123456789/6631/DO2_2014_02_03.pdf?sequence=1"><text:span text:style-name="Strong_20_Emphasis"><text:span text:style-name="T3">Publicado no Diário Oficial da União nº 23 de 03/02/2014, seção 2, página 102.</text:span></text:span></text:a><text:a xlink:type="simple" xlink:href="http://bibliotecadigital.mpf.mp.br/xmlui/bitstream/handle/123456789/6631/DO2_2014_02_03.pdf?sequence=1"><text:span text:style-name="Strong_20_Emphasis"><text:span text:style-name="T4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4-01-30T13:21:00</meta:creation-date>
    <dc:date>2014-02-03T15:46:32.74</dc:date>
    <meta:print-date>2014-01-31T16:57:33.98</meta:print-date>
    <meta:editing-cycles>8</meta:editing-cycles>
    <meta:editing-duration>PT00H17M10S</meta:editing-duration>
    <meta:generator>BrOffice.org/3.2$Win32 OpenOffice.org_project/320m18$Build-9502</meta:generator>
    <meta:printed-by>pgr pgr</meta:printed-by>
    <dc:creator>PGR PGR</dc:creator>
    <meta:document-statistic meta:table-count="0" meta:image-count="0" meta:object-count="0" meta:page-count="1" meta:paragraph-count="6" meta:word-count="146" meta:character-count="924"/>
  </office:meta>
</office:document-meta>
</file>