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75, DE 25 DE AGOST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.10.2006, resolve:</text:p>
      <text:p text:style-name="P3"/>
      <text:p text:style-name="P3"><text:tab/><text:tab/>Dispensar a servidora ELIANE FERREIRA ALMEIDA DE ARAÚJO TAVARES, matrícula 4238, ocupante do cargo de Técnico de Apoio Especializado, código TC-204.00, do encargo de Substituta Eventual da Presidente da Comissão Permanente de Licitação – Nível I, CC-I, da Coordenadoria de Administração, da Procuradoria da República na Paraíba, designando em seu lugar, para ocupar o referido encargo, <text:span text:style-name="T1">o servidor LEONARDO MOTA MEIRA, ocupante do cargo de Técnico Administrativo, matrícula 5120.</text:span>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49449/DOU2_2009_09_01_.pdf?sequence=1&amp;isAllowed=y">Publicada no DOU, Brasília, DF, 1 set. 2009. Seção 2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8-25T14:55:00</meta:creation-date>
    <dc:creator>PGR PGR</dc:creator>
    <dc:date>2015-09-08T15:41:52.77</dc:date>
    <meta:print-date>2009-08-26T13:58:00</meta:print-date>
    <meta:editing-cycles>6</meta:editing-cycles>
    <meta:editing-duration>PT00H03M5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7" meta:character-count="829"/>
  </office:meta>
</office:document-meta>
</file>