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variant="normal" fo:text-transform="none" fo:font-weight="normal" style:font-weight-asian="normal" style:language-complex="ar" style:country-complex="SA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83cm" svg:height="0.49cm" draw:z-index="0"><draw:text-box><text:p text:style-name="P2">SECEXP-PR-CE-00012089-2013</text:p></draw:text-box></draw:frame>PORTARIA PGR Nº 219 <text:s text:c="2"/>DE 25 DE ABRIL DE 2013</text:p>
      <text:p text:style-name="P1">O PROCURADOR-GERAL DA REPÚBLICA, no uso de suas atribuições, com fundamento no art. 77, parágrafo único, da Lei Complementar nº 75, de 20 de maio de 1993, tendo em vista o que consta do Ofício nº 2892/2013/PRE/CE, de 15 de abril de 2013, da Procuradoria Regional Eleitoral no Estado do Ceará, e por necessidade de serviço, resolve:</text:p>
      <text:p text:style-name="P1">Designar o Procurador da República MARCELO MESQUITA MONTE para, sem prejuízo de suas atribuições, oficiar nos feitos que tramitam perante o Tribunal Regional Eleitoral do Ceará, em auxílio ao<text:span text:style-name="T1"> Procurador Regional Eleitoral e sob <text:s/>a sua coordenação.</text:span></text:p>
      <text:p text:style-name="P4">ROBERTO MONTEIRO GURGEL SANTOS</text:p>
      <text:p text:style-name="P4"/>
      <text:p text:style-name="P5"><text:a xlink:type="simple" xlink:href="http://bibliotecadigital.mpf.mp.br/xmlui/bitstream/handle/123456789/5070/DOU2_2013_04_29.pdf?sequence=1">Publicado no Diário Oficial da União nº 81 de 29/04/2013, seção 2, <text:s/>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 </dc:title>
    <meta:initial-creator>WILL</meta:initial-creator>
    <meta:creation-date>2010-03-30T00:11:00</meta:creation-date>
    <dc:date>2014-02-11T13:59:51.25</dc:date>
    <meta:print-date>2013-04-22T09:35:16.19</meta:print-date>
    <dc:language>pt-BR</dc:language>
    <meta:editing-cycles>15</meta:editing-cycles>
    <meta:editing-duration>PT01H16M00S</meta:editing-duration>
    <meta:printed-by>pgr pgr</meta:printed-by>
    <meta:document-statistic meta:table-count="0" meta:image-count="0" meta:object-count="0" meta:page-count="1" meta:paragraph-count="6" meta:word-count="123" meta:character-count="756"/>
    <meta:user-defined meta:name="Info 1"/>
    <meta:user-defined meta:name="Info 2"/>
    <meta:user-defined meta:name="Info 3"/>
    <meta:user-defined meta:name="Info 4"/>
  </office:meta>
</office:document-meta>
</file>