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top="0.423cm" fo:margin-bottom="0.423cm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268cm" style:auto-text-indent="false" style:writing-mode="lr-tb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MINISTÉRIO PÚBLICO FEDERAL</text:p>
      <text:p text:style-name="P1">PROCURADORIA DA REPÚBLICA EM PERNAMBUCO</text:p>
      <text:p text:style-name="P2"/>
      <text:list xml:id="list38304404" text:style-name="WW8Num2">
        <text:list-item>
          <text:h text:style-name="P10" text:outline-level="1"><text:span text:style-name="T3"><text:s text:c="4"/></text:span><text:span text:style-name="T3">PORTARIA MPF/PRPE/C. Adm./136, DE 17 DE OUTUBRO DE 2014</text:span></text:h>
        </text:list-item>
      </text:list>
      <text:p text:style-name="P3"/>
      <text:p text:style-name="P4"><text:span text:style-name="T3">O CHEFE ADMINISTRATIVO DA PROCURADORIA DA REPÚBLICA EM PERNAMBUCO</text:span><text:span text:style-name="T5">,</text:span><text:span text:style-name="T3"> </text:span><text:span text:style-name="T6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5">RESOLVE:</text:p>
      <text:p text:style-name="P6"><text:span text:style-name="T6">Nomear </text:span><text:span text:style-name="T4">GABRIELLA FEITOSA DE BRITO</text:span><text:span text:style-name="T6">, bacharela em Direito, para exercer o cargo em comissão de assessor - nível II, CC-2, da Chefia de Gabinete do Procurador-Chefe da Procuradoria da República em Pernambuco.</text:span></text:p>
      <text:p text:style-name="P7">Dê-se ciência. Publique-se. Cumpra-se.</text:p>
      <text:p text:style-name="P11">Recife, 17 de outubro de 2014.</text:p>
      <text:p text:style-name="P2"/>
      <text:p text:style-name="P2"/>
      <text:p text:style-name="P12"/>
      <text:p text:style-name="P13">RAFAEL RIBEIRO NOGUEIRA FILHO</text:p>
      <text:p text:style-name="P14">Procurador da República</text:p>
      <text:p text:style-name="P16">Chefe Administrativo</text:p>
      <text:p text:style-name="P16"/>
      <text:p text:style-name="P16"><text:a xlink:type="simple" xlink:href="http://textual.pgr.mpf.gov.br/aplicativos/bases/do2/2014/10/DO2_2014_10_21_pgrcca.pdf">DOU - SEÇÃO II de 21/10/2014, Página 48</text:a> </text:p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11-13T18:16:31</dc:date>
    <meta:print-date>2014-07-31T13:06:00</meta:print-date>
    <meta:editing-cycles>3</meta:editing-cycles>
    <meta:editing-duration>PT574H11M51S</meta:editing-duration>
    <meta:generator>BrOffice.org/3.1$Win32 OpenOffice.org_project/310m11$Build-9399</meta:generator>
    <meta:document-statistic meta:table-count="0" meta:image-count="1" meta:object-count="0" meta:page-count="1" meta:paragraph-count="14" meta:word-count="124" meta:character-count="833"/>
  </office:meta>
</office:document-meta>
</file>