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152adf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52adf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7d1d2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d303"/>
    </style:style>
    <style:style style:name="T18" style:family="text">
      <style:text-properties officeooo:rsid="0015bb78"/>
    </style:style>
    <style:style style:name="T19" style:family="text">
      <style:text-properties officeooo:rsid="0016be1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5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99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a</text:span><text:span text:style-name="T12"> s</text:span><text:span text:style-name="T14">ervidor</text:span><text:span text:style-name="T14">a</text:span><text:span text:style-name="T14"> </text:span><text:span text:style-name="T14">TAMÁZIA LEITÃO DE SOUZA CRUZ</text:span><text:span text:style-name="T14">, </text:span><text:span text:style-name="T14">Técnico</text:span><text:span text:style-name="T14"> do MPU / Apoio </text:span><text:span text:style-name="T14">Técnico Administrativo</text:span><text:span text:style-name="T14">/</text:span><text:span text:style-name="T14">Administração</text:span><text:span text:style-name="T14">, matrícula nº </text:span><text:span text:style-name="T14">21257</text:span><text:span text:style-name="T14">, d</text:span><text:span text:style-name="T14">a Função de Confiança de </text:span><text:span text:style-name="T15">Chefe d</text:span><text:span text:style-name="T15">o</text:span><text:span text:style-name="T15"> </text:span><text:span text:style-name="T15">Setor de Protocolo Jurídico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a mesma servidora, TAMÁZIA LEITÃO DE SOUZA CRUZ, Técnico do MPU / Apoio Técnico-Administrativo/Administração, matrícula nº 21257, para a Função de Confiança de <text:span text:style-name="T16">Chefe d</text:span><text:span text:style-name="T16">o </text:span><text:span text:style-name="T16">Núcleo </text:span><text:span text:style-name="T16">Criminal</text:span>, F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9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8">12/</text:span></text:a><text:a xlink:type="simple" xlink:href="http://bibliotecadigital.mpf.mp.br/xmlui/bitstream/handle/123456789/26846/DOU2_2013_12_09.pdf?sequence=1">2013, p. 75.</text:a></text:p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40S</meta:editing-duration>
    <meta:editing-cycles>71</meta:editing-cycles>
    <meta:generator>LibreOffice/3.6$Windows_x86 LibreOffice_project/f969faf-c24b504-8c77064-174276e-40b382</meta:generator>
    <meta:initial-creator>MPF </meta:initial-creator>
    <dc:date>2014-08-07T12:35:01.52</dc:date>
    <meta:print-date>2013-12-05T15:48:58.28</meta:print-date>
    <meta:document-statistic meta:table-count="0" meta:image-count="2" meta:object-count="0" meta:page-count="1" meta:paragraph-count="18" meta:word-count="238" meta:character-count="1584" meta:non-whitespace-character-count="1335"/>
  </office:meta>
</office:document-meta>
</file>