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language-complex="zxx" style:country-complex="none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font-variant="normal" fo:text-transform="none" fo:color="#000080" style:font-name="Times New Roman" fo:font-weight="normal"/>
    </style:style>
    <style:style style:name="T3" style:family="text">
      <style:text-properties fo:font-variant="normal" fo:text-transform="none" style:use-window-font-color="true" style:font-name="Arial" fo:font-size="10pt" fo:letter-spacing="-0.004cm" style:text-underline-style="none" fo:font-weight="normal" style:letter-kerning="true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font-weight="normal" style:font-weight-asian="normal" style:font-weight-complex="normal"/>
    </style:style>
    <style:style style:name="T5" style:family="text">
      <style:text-properties fo:font-variant="normal" fo:text-transform="none" style:font-name="Times New Roman" fo:font-weight="normal" style:font-weight-asian="normal" style:font-weight-complex="normal"/>
    </style:style>
    <style:style style:name="T6" style:family="text">
      <style:text-properties fo:font-variant="normal" fo:text-transform="none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text:s/>PORTARIA <text:s/>PGR N.º 641 DE 25 DE NOVEMBRO DE 2011</text:p>
      <text:p text:style-name="P9"/>
      <text:p text:style-name="P9"/>
      <text:p text:style-name="P9"/>
      <text:p text:style-name="P10">A PROCURADORA-GERAL DA REPÚBLICA EM EXERCÍCIO, no uso de suas atribuições, <text:s/>e tendo em vista <text:s/>a Mensagem Presidencial nº 520 , de 17 de novembro de 2011, e o <text:s/>disposto no art. <text:s/>9º, § 1º, <text:s/>da Lei Complementar <text:s/>n.º 101, de 4 de maio de 2000, <text:s/>combinado com o art. <text:s/>70, <text:s/>da Lei n.º <text:s/>12.309, de 09 de agosto de 2010, e os créditos adicionais do exercício, <text:s/>resolve:</text:p>
      <text:p text:style-name="P10"><text:s text:c="4"/>Art. 1º <text:s/>Ficam contidos, conforme anexo I desta Portaria, os valores para emissão de empenhos de Outras Despesas Correntes e de Capital constantes da Lei nº. 12.381, <text:s/>de 09 <text:s/>de fevereiro 2011, ficando revogada a <text:a xlink:type="simple" xlink:href="http://bibliotecadigital.mpf.mp.br/xmlui/bitstream/handle/123456789/36597/PORTARIA PGR Nº 578-2011.pdf?sequence=1">Portaria nº 578, de 24 de outubro de 2011</text:a>, da Procuradora-Geral da República em exercício.</text:p>
      <text:p text:style-name="P10"><text:s text:c="3"/>Art. 2º Em decorrência da indisponibilidade, objeto do artigo anterior e dos créditos adicionais supracitados, o Cronograma Anual de Desembolso Mensal passa a vigorar com os valores estabelecidos no anexo II desta Portaria.</text:p>
      <text:p text:style-name="P10"><text:s/>Art. 3º <text:s/>Esta Portaria entra em vigor na data de sua publicação.</text:p>
      <text:p text:style-name="P8"/>
      <text:p text:style-name="P8"/>
      <text:p text:style-name="P7">DEBORAH DUPRAT</text:p>
      <text:p text:style-name="P5"/>
      <text:p text:style-name="P6"/>
      <text:p text:style-name="P14"><text:a xlink:type="simple" xlink:href="http://bibliotecadigital.mpf.mp.br/xmlui/bitstream/handle/123456789/36529/DOU1_2011_11_28_pgrcca.pdf?sequence=1"><text:span text:style-name="Strong_20_Emphasis"><text:span text:style-name="T6">Publicado no Diário Oficial da União nº 227 de 28/11/2011, seção 1, página 9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8T16:11:31.11</dc:date>
    <meta:print-date>2014-07-14T13:39:46.45</meta:print-date>
    <meta:editing-cycles>152</meta:editing-cycles>
    <meta:editing-duration>PT595H06M2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92" meta:character-count="1125"/>
    <meta:user-defined meta:name="Informações 1"/>
    <meta:user-defined meta:name="Informações 2"/>
    <meta:user-defined meta:name="Informações 3"/>
    <meta:user-defined meta:name="Informações 4"/>
  </office:meta>
</office:document-meta>
</file>