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 style:text-autospace="none"/>
    </style:style>
    <style:style style:name="P4" style:family="paragraph" style:parent-style-name="Standard">
      <style:paragraph-properties fo:margin-left="0cm" fo:margin-right="0cm" style:line-height-at-least="0.353cm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style:line-height-at-least="0.353cm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9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a1b6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pt" style:country-asian="BR" style:font-name-complex="Arial" style:font-size-complex="10pt" style:font-style-complex="italic"/>
    </style:style>
    <style:style style:name="T3" style:family="text">
      <style:text-properties officeooo:rsid="001a1b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/MPF N.º <text:s/>482, DE 17 DE JUNHO DE 2014 <text:s/></text:p>
      <text:p text:style-name="P4"/>
      <text:p text:style-name="P4"/>
      <text:p text:style-name="P5">O PROCURADOR-GERAL DA REPÚBLICA, no uso da atribuição que lhe confere o art. 18 da Portaria PGR/MPF nº 734, de 28/12/2011, e tendo em vista o que consta no Processo Administrativo PGR/MPF nº 1.00.000.011713/2013-76, resolve:</text:p>
      <text:p text:style-name="P5"/>
      <text:p text:style-name="P5">Art. 1º Autorizar o pagamento da gratificação de projeto ao servidor PEDRO CAMILO DE GODOY QUEIROZ, matrícula 23431, integrante da equipe do Projeto “SIGEO - Sistema de Informações Georreferenciadas - Fase 1”, no período de 7/6/2014 a 6/7/2014, desde que atendidos os demais requisitos delineados nas Portarias PGR/MPU nº 291, de 12/6/2007, e PGR/MPF nº 734, de 28/12/2011.</text:p>
      <text:p text:style-name="P5"/>
      <text:p text:style-name="P3"><text:span text:style-name="T1">Parágrafo único. O</text:span><text:span text:style-name="T2"> pagamento da gratificação de projeto somente será efetivado após homologação do Plano de Projeto e respectivo registro no Sistema Channel.</text:span></text:p>
      <text:p text:style-name="P5"/>
      <text:p text:style-name="P5">Art. 2º Esta Portaria entra em vigor na data de sua publicação.</text:p>
      <text:p text:style-name="P6"/>
      <text:p text:style-name="P7"/>
      <text:p text:style-name="P7"/>
      <text:p text:style-name="P7"/>
      <text:p text:style-name="P2">RODRIGO JANOT MONTEIRO DE BARROS</text:p>
      <text:p text:style-name="P2"/>
      <text:p text:style-name="P1"/>
      <text:p text:style-name="P9"><text:a xlink:type="simple" xlink:href="http://bibliotecadigital.mpf.mp.br/xmlui/bitstream/handle/123456789/45083/DMPF-ADMINISTRATIVO-2014-06-17_112.pdf?sequence=1">Publicado no DMPF-e nº </text:a><text:a xlink:type="simple" xlink:href="http://bibliotecadigital.mpf.mp.br/xmlui/bitstream/handle/123456789/45083/DMPF-ADMINISTRATIVO-2014-06-17_112.pdf?sequence=1"><text:span text:style-name="T3">112</text:span></text:a><text:a xlink:type="simple" xlink:href="http://bibliotecadigital.mpf.mp.br/xmlui/bitstream/handle/123456789/45083/DMPF-ADMINISTRATIVO-2014-06-17_112.pdf?sequence=1"> de </text:a><text:a xlink:type="simple" xlink:href="http://bibliotecadigital.mpf.mp.br/xmlui/bitstream/handle/123456789/45083/DMPF-ADMINISTRATIVO-2014-06-17_112.pdf?sequence=1"><text:span text:style-name="T3">18</text:span></text:a><text:a xlink:type="simple" xlink:href="http://bibliotecadigital.mpf.mp.br/xmlui/bitstream/handle/123456789/45083/DMPF-ADMINISTRATIVO-2014-06-17_112.pdf?sequence=1">/0</text:a><text:a xlink:type="simple" xlink:href="http://bibliotecadigital.mpf.mp.br/xmlui/bitstream/handle/123456789/45083/DMPF-ADMINISTRATIVO-2014-06-17_112.pdf?sequence=1"><text:span text:style-name="T3">6</text:span></text:a><text:a xlink:type="simple" xlink:href="http://bibliotecadigital.mpf.mp.br/xmlui/bitstream/handle/123456789/45083/DMPF-ADMINISTRATIVO-2014-06-17_112.pdf?sequence=1">/2014, Administrativo, página </text:a><text:a xlink:type="simple" xlink:href="http://bibliotecadigital.mpf.mp.br/xmlui/bitstream/handle/123456789/45083/DMPF-ADMINISTRATIVO-2014-06-17_112.pdf?sequence=1"><text:span text:style-name="T3">01</text:span></text:a><text:a xlink:type="simple" xlink:href="http://bibliotecadigital.mpf.mp.br/xmlui/bitstream/handle/123456789/45083/DMPF-ADMINISTRATIVO-2014-06-17_112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SG/MPF Nº 1715 DE 21 DE DEZEMBRO DE 2011</dc:title>
    <meta:initial-creator>PGR</meta:initial-creator>
    <meta:creation-date>2014-03-10T13:42:00</meta:creation-date>
    <dc:date>2014-06-18T09:04:38.166000000</dc:date>
    <meta:print-date>2014-06-12T11:25:00</meta:print-date>
    <meta:editing-cycles>6</meta:editing-cycles>
    <meta:editing-duration>PT1H1M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7" meta:word-count="153" meta:character-count="968" meta:non-whitespace-character-count="819"/>
  </office:meta>
</office:document-meta>
</file>