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margin-left="0cm" fo:margin-right="0cm" fo:margin-top="1.499cm" fo:margin-bottom="0.42cm" fo:line-height="0.459cm" fo:text-align="center" style:justify-single-word="false" fo:text-indent="0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661cm"/>
        </style:tab-stops>
      </style:paragraph-properties>
      <style:text-properties fo:font-variant="small-caps"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fo:font-variant="normal" fo:text-transform="none" fo:color="#404040" style:font-name="Arial" fo:font-style="normal" fo:font-weight="normal"/>
    </style:style>
    <style:style style:name="T2" style:family="text"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ORTARIA PGR Nº <text:s/>480 DE 1º DE SETEMBRO DE 2011</text:p>
      <text:p text:style-name="P1">O PROCURADOR-GERAL DA REPÚBLICA, no uso de suas atribuições, <text:s/>tendo em vista o contido no Ofício nº 398, de 23 de agosto de 2011, da 3ª Câmara de Coordenação e Revisão do MPF (consumidor e ordem econômica), resolve:</text:p>
      <text:p text:style-name="P1">Art. 1º Designar os Procuradores da República CLÁUDIO GHEVENTER e MÁRCIO BARRA LIMA para representarem o Ministério Público Federal junto ao Grupo Nacional de Combate às Organizações Criminais “Promotor de Justiça Francisco José Lins do Rego Santos” - GNCOC, instituido pela Portaria PGR nº 162, de 19 de abril de 2005, publicada no DOU, seção II, pág. 65, de 22 de abril de 2005.</text:p>
      <text:p text:style-name="P1">Art. 2º Esta Portaria produz efeitos a partir da data de sua publicação.</text:p>
      <text:p text:style-name="P2">ROBERTO MONTEIRO GURGEL SANTOS</text:p>
      <text:p text:style-name="P3"><text:a xlink:type="simple" xlink:href="http://bibliotecadigital.mpf.mp.br/xmlui/bitstream/handle/123456789/4384/DOU2_2011_09_02.pdf?sequence=1"><text:span text:style-name="Strong_20_Emphasis"><text:span text:style-name="T1">Publicado no Diário Oficial da União nº 170 de 02/09/2011, seção 2, página 46.</text:span></text:span></text:a><text:a xlink:type="simple" xlink:href="http://bibliotecadigital.mpf.mp.br/xmlui/bitstream/handle/123456789/4384/DOU2_2011_09_02.pdf?sequence=1"><text:span text:style-name="Strong_20_Emphasis"><text:span text:style-name="T2"> 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6-10-24T16:47:56</meta:creation-date>
    <dc:creator>PGR PGR</dc:creator>
    <dc:date>2014-02-06T15:44:14.70</dc:date>
    <meta:printed-by>PGR PGR</meta:printed-by>
    <meta:print-date>2011-09-01T15:41:33</meta:print-date>
    <dc:language>pt-BR</dc:language>
    <meta:editing-cycles>18</meta:editing-cycles>
    <meta:editing-duration>PT02H35M53S</meta:editing-duration>
    <meta:document-statistic meta:table-count="0" meta:image-count="0" meta:object-count="0" meta:page-count="1" meta:paragraph-count="6" meta:word-count="144" meta:character-count="822"/>
    <meta:user-defined meta:name="Info 1"/>
    <meta:user-defined meta:name="Info 2"/>
    <meta:user-defined meta:name="Info 3"/>
    <meta:user-defined meta:name="Info 4"/>
  </office:meta>
</office:document-meta>
</file>