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fo:color="#000000"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top="2cm" fo:margin-bottom="0cm" fo:line-height="100%" fo:text-align="center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9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2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-SL</text:p>
        </draw:text-box>
      </draw:frame>
      <text:p text:style-name="P9"><draw:frame draw:style-name="fr2" draw:name="Quadro1" text:anchor-type="paragraph" svg:x="11.621cm" svg:y="0.924cm" svg:width="3.829cm" draw:z-index="2"><draw:text-box fo:min-height="0.503cm"><text:p text:style-name="P2">PGR-00117022/2014</text:p></draw:text-box></draw:frame><draw:g text:anchor-type="paragraph" draw:z-index="1" draw:style-name="gr1"><draw:frame draw:name="Figuras 1" draw:style-name="gr2" draw:text-style-name="P10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2" svg:width="3.954cm" svg:height="1.564cm" svg:x="12cm" svg:y="0.289cm"><draw:text-box><text:p text:style-name="P11"><text:span text:style-name="T2">PROCURADORIA-GERAL DA REPÚBLICA</text:span></text:p><text:p text:style-name="P11"><text:span text:style-name="T2">GABINETE DO PROCURADOR-GERAL DA REPÚBLICA</text:span></text:p></draw:text-box></draw:frame></draw:g></text:p>
      <text:p text:style-name="P3">PORTARIA PGR N<text:span text:style-name="T1">º</text:span> 427, DE 2 DE JUNHO DE 2014</text:p>
      <text:p text:style-name="P7">O PROCURADOR-GERAL DA REPÚBLICA, no uso de suas atribuições, com fundamento no art. 77, parágrafo único, da Lei Complementar nº 75, de 20 de maio de 1993, tendo em vista o contido no Ofício PRE/TO nº 1967/2014 - ALM, de 28 de maio de 2014, da Procuradoria Regional Eleitoral no Estado de Tocantins, e por necessidade de serviço, resolve:</text:p>
      <text:p text:style-name="P6">Designar a Procuradora da República RENATA RIBEIRO BAPTISTA para, sem prejuízo de suas atribuições, oficiar, conjuntamente e sob a coordenação do Procurador Regional Eleitoral, perante o Tribunal Regional Eleitoral de Tocantins, como Procuradora Eleitoral Auxiliar, em substituição ao Procurador da República FÁBIO CONRADO LOULA, no período de 5 de junho de 2014 até a diplomação dos eleitos.</text:p>
      <text:p text:style-name="P8">Rodrigo Janot Monteiro de Barros</text:p>
      <text:p text:style-name="P5"/>
      <text:p text:style-name="P5"/>
      <text:p text:style-name="P5"/>
      <text:p text:style-name="P4"><text:a xlink:type="simple" xlink:href="http://bibliotecadigital.mpf.mp.br/xmlui/bitstream/handle/123456789/42704/DOU2_2014_06_05.pdf?sequence=1">Publicado no Diário Oficial da União nº 106 de <text:s/>05/06/2014, seção 2, página 5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12T17:02:18.96</meta:creation-date>
    <meta:editing-cycles>30</meta:editing-cycles>
    <meta:editing-duration>PT02H38M07S</meta:editing-duration>
    <dc:date>2014-06-05T09:00:38.59</dc:date>
    <meta:print-date>2014-06-03T17:01:43.17</meta:print-date>
    <meta:document-statistic meta:table-count="0" meta:image-count="0" meta:object-count="0" meta:page-count="1" meta:paragraph-count="7" meta:word-count="147" meta:character-count="907"/>
    <meta:user-defined meta:name="Info 1"/>
    <meta:user-defined meta:name="Info 2"/>
    <meta:user-defined meta:name="Info 3"/>
    <meta:user-defined meta:name="Info 4"/>
  </office:meta>
</office:document-meta>
</file>