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tab/><text:tab/><text:tab/> <text:s text:c="4"/>PORTARIA Nº 212, de 05 de setembro de 2011.</text:p>
      <text:p text:style-name="P8"/>
      <text:p text:style-name="P5"/>
      <text:p text:style-name="P11">O PROCURADOR-CHEFE DA PROCURADORIA DA REPÚBLICA NO ESTADO DE MINAS GERAIS, no uso da competência que lhe foi delegada pela Portaria PGR nº 54, de 19 de fevereiro de 1993, resolve:</text:p>
      <text:p text:style-name="P11"/>
      <text:p text:style-name="P11"/>
      <text:p text:style-name="P10"><text:span text:style-name="T2">Dispensar KATHYA REGINA CARVALHO MOREIRA</text:span><text:span text:style-name="T3">,</text:span><text:span text:style-name="T5"> ocupante do cargo de Analista de Informática, </text:span><text:span text:style-name="T6">matrícula 6017-8, da</text:span><text:span text:style-name="T5"> função de Confiança de Chefe da Seção de </text:span><text:span text:style-name="T7">Desenvolvimento de Sistemas,</text:span><text:span text:style-name="T5"> Código FC-02, da Procuradoria da República no Estado de Minas Gerais.</text:span></text:p>
      <text:p text:style-name="P12"/>
      <text:p text:style-name="P11"/>
      <text:p text:style-name="P13"/>
      <text:p text:style-name="P13"/>
      <text:h text:style-name="P4" text:outline-level="1">ADAILTON RAMOS DO NASCIMENTO</text:h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389/DOU2_2011_09_09.pdf?sequence=1">Publicado no Diário Oficial da União n. 174 de 09/09/2011, Seção 2 p. 71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2.38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43cm" fo:margin-right="2.38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9-29T14:29:08.68</dc:date>
    <meta:print-date>2011-08-31T15:06:00</meta:print-date>
    <meta:editing-cycles>5</meta:editing-cycles>
    <meta:editing-duration>PT574H14M21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14" meta:character-count="731"/>
  </office:meta>
</office:document-meta>
</file>