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Header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04008" officeooo:paragraph-rsid="0020e4c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fd13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44"/></text:span><text:span text:style-name="T1"><text:s text:c="2"/>PORTARIA </text:span><text:span text:style-name="T2">PR-RR</text:span><text:span text:style-name="T1"> <text:s/>Nº 037 </text:span><text:span text:style-name="T2">DE 02 DE SETEMBRO DE </text:span><text:span text:style-name="T1">2008</text:span><text:tab/><text:tab/><text:tab/><text:tab/></text:p>
      <text:p text:style-name="P4"/>
      <text:p text:style-name="P4"><text:s text:c="3"/></text:p>
      <text:p text:style-name="P8">A Procuradora-Chefe da Procuradoria da República no Estado de Roraima, no uso de suas atribuições, <text:span text:style-name="T6">resolve:</text:span></text:p>
      <text:p text:style-name="P6"/>
      <text:p text:style-name="P10">Art. 1º. Dispensar, a pedido, o servidor <text:span text:style-name="T7">SAMUEL PAULO FERREIRA</text:span>, ocupante do cargo de Técnico de Apoio Especializado - Transporte, matrícula nº 5.462-3, da Função de Confiança de Chefe do Setor de Transporte desta <text:span text:style-name="T1">Procuradoria da República</text:span>, código FC-01<text:span text:style-name="T1">;</text:span></text:p>
      <text:p text:style-name="P10"/>
      <text:p text:style-name="P10">Art. 2º. Designar o servidor <text:span text:style-name="T4">IGOR MICKELLEY CARIA MARTINS</text:span><text:span text:style-name="T3">, </text:span><text:span text:style-name="T1">ocupante do cargo de Técnico de Apoio Especializado - Transporte, matrícula nº </text:span><text:span text:style-name="T8">17.871-3</text:span><text:span text:style-name="T6">, ao exercício d</text:span><text:span text:style-name="T1">a Função de Confiança de Chefe do Setor de Transporte desta Procuradoria da República, código FC-01</text:span>.</text:p>
      <text:p text:style-name="P7"/>
      <text:p text:style-name="P9">Art. 3º. Esta portaria entra em vigor na data da sua publicação, ficando revogadas as disposições em contrário<text:span text:style-name="T5">.</text:span></text:p>
      <text:h text:style-name="P14" text:outline-level="8" text:is-list-header="true"/>
      <text:h text:style-name="P14" text:outline-level="8">Andréia Rigoni Agostini</text:h>
      <text:h text:style-name="P15" text:outline-level="8">Procuradora-Chefe</text:h>
      <text:p text:style-name="P12"/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55633/DOU2_2008_09_10.pdf?sequence=1">Publicado no DOU nº 175, seção 2 de 10/09/2008,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MP4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034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2T12:36:26.99</dc:date>
    <meta:printed-by>Lenival Ferreira dos Santos</meta:printed-by>
    <meta:print-date>2008-09-05T17:27:19</meta:print-date>
    <dc:language>pt-BR</dc:language>
    <meta:editing-cycles>56</meta:editing-cycles>
    <meta:editing-duration>PT7H52M4S</meta:editing-duration>
    <meta:document-statistic meta:table-count="0" meta:image-count="1" meta:object-count="0" meta:page-count="1" meta:paragraph-count="12" meta:word-count="148" meta:character-count="1001" meta:non-whitespace-character-count="808"/>
    <meta:user-defined meta:name="Info 1"/>
    <meta:user-defined meta:name="Info 2"/>
    <meta:user-defined meta:name="Info 3"/>
    <meta:user-defined meta:name="Info 4"/>
  </office:meta>
</office:document-meta>
</file>