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fo:language="pt" fo:country="PT" fo:font-weight="normal" style:font-name-asian="Times New Roman" style:language-asian="zxx" style:country-asian="none" style:font-weight-asian="normal" style:font-name-complex="Courier New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23356/2014</text:p>
      <text:p text:style-name="P5"/>
      <text:p text:style-name="P6"/>
      <text:p text:style-name="P6"/>
      <text:p text:style-name="P7">PORTARIA Nº 268, de 06 de Junho de 2014 </text:p>
      <text:p text:style-name="P8"/>
      <text:p text:style-name="P2"/>
      <text:p text:style-name="P10"><text:span text:style-name="T2">O PROCURADOR-CHEFE DA PROCURADORIA DA REPÚBLICA NO ESTADO DE MINAS GERAIS</text:span><text:span text:style-name="T3">, </text:span><text:span text:style-name="T5">no uso da competência que lhe foi delegada pela Portaria PGR nº 737 de 26 de novembro de 2003, resolve:</text:span></text:p>
      <text:p text:style-name="P11"/>
      <text:p text:style-name="P10"><text:span text:style-name="T6">Designar </text:span><text:span text:style-name="T4">DR. BRUNO NOMINATO DE OLIVEIRA</text:span><text:span text:style-name="T6">, Procurador da República, para exercer o encargo de substituto do Procurador Chefe da Procuradoria da República no Estado de Minas Gerais, no período de 09 a 27 de Junho de 2014, no afastamento por motivo de férias do substituto da função.</text:span></text:p>
      <text:p text:style-name="P11"/>
      <text:p text:style-name="P11"/>
      <text:p text:style-name="P16"/>
      <text:p text:style-name="P12"/>
      <text:p text:style-name="P3">Adailton Ramos do Nascimento</text:p>
      <text:p text:style-name="P1"><text:span text:style-name="T8">P</text:span><text:span text:style-name="T10">rocurador-Chefe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4"><text:a xlink:type="simple" xlink:href="http://bibliotecadigital.mpf.mp.br/xmlui/bitstream/handle/123456789/42842/DOU2_2014_06_09.pdf?sequence=1"><text:span text:style-name="T11">Publicado no Diário Oficial da União, n. 108, <text:s/>9 jun. 2014. Seção 2, p.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8-09T15:31:00</meta:creation-date>
    <dc:date>2014-06-09T15:00:00.83</dc:date>
    <meta:print-date>2013-05-13T13:31:00</meta:print-date>
    <meta:editing-cycles>4</meta:editing-cycles>
    <meta:editing-duration>PT00H02M00S</meta:editing-duration>
    <meta:document-statistic meta:table-count="0" meta:image-count="2" meta:object-count="0" meta:page-count="1" meta:paragraph-count="13" meta:word-count="126" meta:character-count="771"/>
    <meta:generator>BrOffice.org/3.2$Win32 OpenOffice.org_project/320m18$Build-9502</meta:generator>
  </office:meta>
</office:document-meta>
</file>