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893 DE 11 DE DEZEMBRO DE 2013</text:p>
      <text:p text:style-name="P1">O PROCURADOR-GERAL DA REPÚBLICA, no uso de suas atribuições, com fundamento no art. 77, parágrafo único, da Lei Complementar nº 75, de 20 de maio de 1993, tendo em vista o contido no Ofício PRE/PB nº 5385, de 25 de novembro de 2013, da Procuradoria Regional Eleitoral no Estado da Paraíba, e por necessidade de serviço, resolve:</text:p>
      <text:p text:style-name="P1">Designar os Procuradores da República RODOLFO ALVES SILVA, VICTOR CARVALHO VEGGI e MARCOS ALEXANDRE BEZERRA WANDERLEY DE QUEIROGA para, sem prejuízo de suas atribuições, oficiarem, sob a coordenação do Procurador Regional Eleitoral, perante o Tribunal Regional Eleitoral da Paraíba, como Procuradores Eleitorais Auxiliares, <text:s/>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61/DOU2_2013_12_12.pdf?sequence=1">Publicado no Diário Oficial da União nº 241 de 12/12/2013, seção 2, 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14</meta:editing-cycles>
    <meta:editing-duration>PT00H29M10S</meta:editing-duration>
    <meta:initial-creator>pgr pgr</meta:initial-creator>
    <dc:date>2014-04-22T18:38:22.28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5" meta:word-count="142" meta:character-count="872"/>
    <meta:user-defined meta:name="Info 1"/>
    <meta:user-defined meta:name="Info 2"/>
    <meta:user-defined meta:name="Info 3"/>
    <meta:user-defined meta:name="Info 4"/>
  </office:meta>
</office:document-meta>
</file>