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116 DE 16 DE MARÇO DE 2011</text:p>
      <text:p text:style-name="P2">O PROCURADOR-GERAL DA REPÚBLICA, no uso de suas atribuições, tendo em vista os termos da Portaria PGR nº 588, de 3 de setembro de 2003, publicada no D.O.U., Seção I, de 5 de setembro de 2003, e o contido no Ofício nº 36/2011 – GPC/PR/MA, de 4 de março de 2011, da Procuradoria da República no Estado do Maranhão, resolve:</text:p>
      <text:p text:style-name="P2">Art. 1º Designar os Procuradores da República JOSÉ RAIMUNDO LEITE FILHO e CAROLINA DA HORA MESQUITA HÖHN para exercerem, por 2 (dois) anos, respectivamente, as funções de Procurador-Chefe e Procuradora-Chefe Substituta da Procuradoria da República no Estado do Maranhão.</text:p>
      <text:p text:style-name="P2">Art. 2º Esta portaria produz efeitos a partir de 1º de abril de 2011.</text:p>
      <text:p text:style-name="P3">ROBERTO MONTEIRO GURGEL SANTOS</text:p>
      <text:p text:style-name="P4"><text:a xlink:type="simple" xlink:href="http://bibliotecadigital.mpf.mp.br/xmlui/bitstream/handle/123456789/9924/DOU2_2011_03_17.pdf?sequence=1">Publicado no Diário Oficial da União nº 52 de 17/03/2011, seção 2, 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3-04T14:12:51</meta:creation-date>
    <dc:date>2014-03-14T14:09:23.72</dc:date>
    <meta:print-date>2011-03-04T14:50:59</meta:print-date>
    <dc:language>pt-BR</dc:language>
    <meta:editing-cycles>7</meta:editing-cycles>
    <meta:editing-duration>PT00H25M50S</meta:editing-duration>
    <meta:document-statistic meta:table-count="0" meta:image-count="0" meta:object-count="0" meta:page-count="1" meta:paragraph-count="6" meta:word-count="141" meta:character-count="809"/>
    <meta:user-defined meta:name="Info 1"/>
    <meta:user-defined meta:name="Info 2"/>
    <meta:user-defined meta:name="Info 3"/>
    <meta:user-defined meta:name="Info 4"/>
  </office:meta>
</office:document-meta>
</file>