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4cm" fo:margin-left="-0.037cm" table:align="left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5.583cm"/>
    </style:style>
    <style:style style:name="Tabela1.C" style:family="table-column">
      <style:table-column-properties style:column-width="7.25cm"/>
    </style:style>
    <style:style style:name="Tabe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pt" fo:country="BR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WW-Corpo_20_de_20_texto_20_2">
      <style:paragraph-properties fo:margin-left="5.001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pt" style:country-asian="BR" style:font-name-complex="Tahoma" style:font-size-complex="11pt" style:language-complex="zxx" style:country-complex="none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 style:writing-mode="lr-tb"/>
      <style:text-properties style:font-name="Times New Roman" fo:font-size="5pt" style:font-size-asian="4.34999990463257pt" style:font-size-complex="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5pt" fo:language="pt" fo:country="BR" style:font-name-asian="Lucida Sans Unicode" style:font-size-asian="4.34999990463257pt" style:language-asian="zxx" style:country-asian="none" style:font-name-complex="Tahoma" style:font-size-complex="5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5pt" fo:language="pt" fo:country="BR" fo:background-color="transparent" style:font-name-asian="Lucida Sans Unicode" style:font-size-asian="4.34999990463257pt" style:language-asian="zxx" style:country-asian="none" style:font-name-complex="Tahoma" style:font-size-complex="5pt" style:language-complex="zxx" style:country-complex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pt" style:country-asian="BR" style:font-name-complex="Tahoma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pt" style:country-asian="BR" style:font-name-complex="Tahoma" style:font-size-complex="11pt" style:language-complex="pt" style:country-complex="BR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pt" fo:language="pt" fo:country="BR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pt" fo:language="pt" fo:country="BR" fo:font-weight="normal" style:font-name-asian="Lucida Sans Unicode" style:font-size-asian="11pt" style:language-asian="pt" style:country-asian="BR" style:font-weight-asian="normal" style:font-name-complex="Tahoma" style:font-size-complex="11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5pt" fo:language="pt" fo:country="BR" style:font-name-asian="Lucida Sans Unicode" style:font-size-asian="4.34999990463257pt" style:language-asian="pt" style:country-asian="BR" style:font-name-complex="Tahoma" style:font-size-complex="5pt" style:language-complex="zxx" style:country-complex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5pt" fo:language="pt" fo:country="BR" style:font-name-asian="Lucida Sans Unicode" style:font-size-asian="4.34999990463257pt" style:language-asian="zxx" style:country-asian="none" style:font-name-complex="Tahoma" style:font-size-complex="5pt" style:language-complex="zxx" style:country-complex="non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5pt" fo:language="pt" fo:country="BR" fo:font-weight="normal" style:font-name-asian="Lucida Sans Unicode" style:font-size-asian="4.34999990463257pt" style:language-asian="pt" style:country-asian="BR" style:font-weight-asian="normal" style:font-name-complex="Tahoma" style:font-size-complex="5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14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14cm" style:auto-text-indent="false"/>
      <style:text-properties style:use-window-font-color="true" style:font-name="Times New Roman" fo:font-size="11pt" fo:language="pt" fo:country="BR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3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style:page-number="auto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1pt" fo:language="pt" fo:country="BR" style:font-name-asian="Arial1" style:font-size-asian="11pt" style:language-asian="pt" style:country-asian="BR" style:font-name-complex="Arial1" style:font-size-complex="11pt" style:language-complex="zxx" style:country-complex="none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1pt" fo:language="pt" fo:country="BR" style:font-name-asian="Arial1" style:font-size-asian="11pt" style:language-asian="pt" style:country-asian="BR" style:font-name-complex="Arial1" style:font-size-complex="11pt" style:language-complex="zxx" style:country-complex="none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5pt" fo:language="pt" fo:country="BR" fo:background-color="#ffff00" style:font-name-asian="Lucida Sans Unicode" style:font-size-asian="4.34999990463257pt" style:language-asian="zxx" style:country-asian="none" style:font-name-complex="Tahoma" style:font-size-complex="5pt" style:language-complex="zxx" style:country-complex="none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name-asian="Lucida Sans Unicode" style:font-size-asian="11pt" style:font-name-complex="Tahoma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" fo:font-size="11pt" fo:background-color="transparent" style:font-name-asian="Lucida Sans Unicode" style:font-size-asian="11pt" style:font-name-complex="Tahoma" style:font-size-complex="11pt"/>
    </style:style>
    <style:style style:name="P2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" style:family="text">
      <style:text-properties style:language-asian="zxx" style:country-asian="none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style:use-window-font-color="true" fo:language="pt" fo:country="BR" style:font-name-asian="Lucida Sans Unicode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t" fo:country="BR" style:font-name-asian="Lucida Sans Unicode" style:language-asian="pt" style:country-asian="BR" style:font-name-complex="Tahoma" style:language-complex="zxx" style:country-complex="none"/>
    </style:style>
    <style:style style:name="T5" style:family="text">
      <style:text-properties style:use-window-font-color="true" fo:language="pt" fo:country="BR" fo:font-style="normal" style:letter-kerning="true" style:font-name-asian="Arial Unicode MS" style:language-asian="zxx" style:country-asian="none" style:font-style-asian="normal" style:font-name-complex="Arial" style:language-complex="zxx" style:country-complex="none" style:font-style-complex="normal"/>
    </style:style>
    <style:style style:name="T6" style:family="text">
      <style:text-properties style:use-window-font-color="true" fo:language="pt" fo:country="BR" fo:background-color="transparent" style:font-name-asian="Lucida Sans Unicode" style:language-asian="zxx" style:country-asian="none" style:font-name-complex="Tahoma" style:language-complex="zxx" style:country-complex="none" loext:char-shading-value="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language-asian="pt" style:country-asian="BR"/>
    </style:style>
    <style:style style:name="T10" style:family="text">
      <style:text-properties fo:background-color="transparent" loext:char-shading-value="0"/>
    </style:style>
    <style:style style:name="T11" style:family="text">
      <style:text-properties fo:font-weight="normal" fo:background-color="transparent" style:language-asian="zxx" style:country-asian="none" style:font-weight-asian="normal" style:font-weight-complex="normal" loext:char-shading-value="0"/>
    </style:style>
    <style:style style:name="T12" style:family="text">
      <style:text-properties fo:font-weight="normal" fo:background-color="transparent" style:font-name-asian="Lucida Sans Unicode" style:language-asian="zxx" style:country-asian="none" style:font-weight-asian="normal" style:font-name-complex="Tahoma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-PB-00010883/2016.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MINISTÉRIO PÚBLICO FEDERAL</text:p>
      <text:p text:style-name="P7">PROCURADORIA DA REPÚBLICA NA PARAÍBA</text:p>
      <text:p text:style-name="P6"/>
      <text:p text:style-name="P1"/>
      <text:p text:style-name="P2">PORTARIA Nº 152, DE 24 DE MAIO DE 2016. </text:p>
      <text:p text:style-name="P2"/>
      <text:p text:style-name="P2"/>
      <text:p text:style-name="P5">Regulamenta os afastamentos e Substituições dos Secretários dos Ofícios da PR/PB, bem como a divisão das atividades inerentes à secretaria durante os afastamentos.</text:p>
      <text:p text:style-name="P9"/>
      <text:p text:style-name="P9"><text:tab/><text:tab/>O PROCURADOR-CHEFE DA PROCURADORIA DA REPÚBLICA NO ESTADO DA PARAÍBA, no uso da competência legal, RESOLVE:</text:p>
      <text:p text:style-name="P8"/>
      <text:p text:style-name="P12"><text:span text:style-name="Strong_20_Emphasis"><text:span text:style-name="T5"><text:tab/><text:tab/></text:span></text:span><text:span text:style-name="T4">A</text:span><text:span text:style-name="T4">rt. 1º </text:span><text:span text:style-name="T3">Na ausência de qualquer um dos </text:span><text:span text:style-name="T3">S</text:span><text:span text:style-name="T3">ecretários </text:span><text:span text:style-name="T3">lotados n</text:span><text:span text:style-name="T3">os Gabinetes dos Membros </text:span><text:span text:style-name="T3">com atuação</text:span><text:span text:style-name="T3"> na PR/PB, as respectivas atividades inerentes à </text:span><text:span text:style-name="T3">S</text:span><text:span text:style-name="T3">ecretaria do </text:span><text:span text:style-name="T3">G</text:span><text:span text:style-name="T3">abinete ao qual o </text:span><text:span text:style-name="T3">S</text:span><text:span text:style-name="T3">ecretário está vinculado será desempenhada </text:span><text:span text:style-name="T6">da seguinte forma:</text:span></text:p>
      <text:p text:style-name="P23"><text:span text:style-name="T11"><text:s/>I</text:span><text:span text:style-name="T11"> – O </text:span><text:span text:style-name="T11">trabalho relacionado aos processos judiciais </text:span><text:span text:style-name="T11">do acervo do </text:span><text:span text:style-name="T11">respectivo ofício ser</text:span><text:span text:style-name="T11">á</text:span><text:span text:style-name="T11"> absorvido pelos servidores que exercem a atividade de </text:span><text:span text:style-name="T11">a</text:span><text:span text:style-name="T11">ssessoria na </text:span><text:span text:style-name="T11">área-fim</text:span><text:span text:style-name="T11">;</text:span></text:p>
      <text:p text:style-name="P24"><text:span text:style-name="T11">II – O trabalho </text:span><text:span text:style-name="T11">rela</text:span><text:span text:style-name="T11">cionado </text:span><text:span text:style-name="T11">aos procedimentos extrajudiciais, </text:span><text:span text:style-name="T12">será desempenhad</text:span><text:span text:style-name="T12">o</text:span><text:span text:style-name="T12"> por outro servidor que também exerça a função de </text:span><text:span text:style-name="T12">S</text:span><text:span text:style-name="T12">ecretário, observando-se os seguintes grupos de substituição recíproca.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6">GRUPO I</text:p>
          </table:table-cell>
          <table:table-cell table:style-name="Tabela1.A1" office:value-type="string">
            <text:p text:style-name="P26">Secretário (a) do 2º Ofício</text:p>
          </table:table-cell>
          <table:table-cell table:style-name="Tabela1.C1" office:value-type="string">
            <text:p text:style-name="P27">Secretário (a) do 8º Ofício</text:p>
          </table:table-cell>
        </table:table-row>
        <table:table-row>
          <table:table-cell table:style-name="Tabela1.A2" office:value-type="string">
            <text:p text:style-name="P26">GRUPO II</text:p>
          </table:table-cell>
          <table:table-cell table:style-name="Tabela1.A2" office:value-type="string">
            <text:p text:style-name="P26">Secretário (a) do 9º Ofício</text:p>
          </table:table-cell>
          <table:table-cell table:style-name="Tabela1.C2" office:value-type="string">
            <text:p text:style-name="P26">Secretário (a) do 6º Ofício</text:p>
          </table:table-cell>
        </table:table-row>
        <table:table-row>
          <table:table-cell table:style-name="Tabela1.A2" office:value-type="string">
            <text:p text:style-name="P26">GRUPO III</text:p>
          </table:table-cell>
          <table:table-cell table:style-name="Tabela1.A2" office:value-type="string">
            <text:p text:style-name="P26">Secretário (a) do 5º Ofício</text:p>
          </table:table-cell>
          <table:table-cell table:style-name="Tabela1.C2" office:value-type="string">
            <text:p text:style-name="P26">Secretário (a) do 3º Ofício</text:p>
          </table:table-cell>
        </table:table-row>
        <table:table-row>
          <table:table-cell table:style-name="Tabela1.A2" office:value-type="string">
            <text:p text:style-name="P26">GRUPO IV</text:p>
          </table:table-cell>
          <table:table-cell table:style-name="Tabela1.A2" office:value-type="string">
            <text:p text:style-name="P26">Secretário (a) do 7º Ofício</text:p>
          </table:table-cell>
          <table:table-cell table:style-name="Tabela1.C2" office:value-type="string">
            <text:p text:style-name="P26">Secretário (a) do 10º Ofício</text:p>
          </table:table-cell>
        </table:table-row>
      </table:table>
      <text:p text:style-name="P10"/>
      <text:p text:style-name="P24"><text:span text:style-name="T11">Parágrafo </text:span><text:span text:style-name="T11">único</text:span><text:span text:style-name="T11">. </text:span><text:span text:style-name="T11">No período de exclusividade do P</text:span><text:span text:style-name="T11">rocurador Regional Eleitoral,</text:span><text:span text:style-name="T11"> o </text:span><text:span text:style-name="T11">S</text:span><text:span text:style-name="T11">ecretário do </text:span><text:span text:style-name="T11">O</text:span><text:span text:style-name="T11">fício </text:span><text:span text:style-name="T11">titularizado pelo Membro ocupante da </text:span><text:span text:style-name="T11">função de PRE </text:span><text:span text:style-name="T11">acompanhará a </text:span><text:span text:style-name="T11">citada</text:span><text:span text:style-name="T11"> exclusividade, </text:span><text:span text:style-name="T11">de modo que as atividades relacionadas aos </text:span><text:span text:style-name="T11">procedimentos extrajudiciais </text:span><text:span text:style-name="T11">serão exercidas pelo </text:span><text:span text:style-name="T11">S</text:span><text:span text:style-name="T11">ecretário do </text:span><text:span text:style-name="T11">O</text:span><text:span text:style-name="T11">fício que estiver substituindo </text:span><text:span text:style-name="T11">o referido Membro no </text:span><text:span text:style-name="T11">período, enquanto que a atividade relacionada dos processos judiciais permanecerá sendo absorvida pela </text:span><text:span text:style-name="T11">A</text:span><text:span text:style-name="T11">ssessoria do ofício titularizado pelo PRE. </text:span></text:p>
      <text:p text:style-name="P19"/>
      <text:p text:style-name="P15">Art. 2º Caso haja o afastamento imprevisto de um Secretário durante o curso de uma substituição, as atividades de responsabilidade de cada um deles (substituto e substituído) passarão para as respectivas assessorias dos gabinetes aos quais estão vinculados.</text:p>
      <text:p text:style-name="P19"/>
      <text:p text:style-name="P13"><text:soft-page-break/><text:span text:style-name="T1">Art. 3º O </text:span><text:span text:style-name="T1">S</text:span><text:span text:style-name="T1">ecretário do Ofício vinculado </text:span><text:span text:style-name="T1">ao</text:span><text:span text:style-name="T1"> Procurador-Chefe, em regra, não participará do grupo de substituição</text:span><text:span text:style-name="T1">.</text:span></text:p>
      <text:p text:style-name="P21">Parágrafo único. A regra disposta no <text:span text:style-name="T7">caput </text:span><text:span text:style-name="T8">deste artigo será excepcionada provisoriamente até o provimento da vaga de </text:span><text:span text:style-name="T8">S</text:span><text:span text:style-name="T8">ecretário do Procurador da República que titularizará o 10º Ofício da PR/PB. Enquanto não ocorrer tal provimento, o </text:span><text:span text:style-name="T8">S</text:span><text:span text:style-name="T8">ecretário (a) do Gabinete do Procurador-Chefe, para fins da aplicação do teor desta Portaria, fará as vezes do </text:span><text:span text:style-name="T8">S</text:span><text:span text:style-name="T8">ecretário do 10º Ofício da PR/PB.</text:span></text:p>
      <text:p text:style-name="P10"/>
      <text:p text:style-name="P21">Art. 4º O Secretário da PRE será substituído, em suas ausências imprevisíveis, pelos integrantes do gabinete da PRE, ressaltando-se que não poderá usufruir férias durante o período do microprocesso eleitoral.</text:p>
      <text:p text:style-name="P10"/>
      <text:p text:style-name="P21">Art. 5º O agendamento de férias de cada Secretário deverá ser acordado com o servidor que faz parte do seu respectivo grupo de substituição, a fim de que não haja coincidência no período de afastamento, sob pena de suspensão do gozo de férias pelo Procurador-Chefe.</text:p>
      <text:p text:style-name="P11"/>
      <text:p text:style-name="P22">Art. 6º Havendo disputa para marcação de férias em períodos concorridos (mês de janeiro, julho, dezembro, ou outro), terá preferência aquele servidor que não usufruiu férias no mesmo mês do ano anterior. </text:p>
      <text:p text:style-name="P16">Parágrafo único. Caso os servidores envolvidos não tenham a preferência citada no <text:span text:style-name="T7">caput </text:span><text:span text:style-name="T8">deste artigo</text:span>, a solução a ser aplicada será a divisão equitativa do período. Não havendo acordo, a situação será definida por meio de sorteio realizado pela Chefia de Gabinete da PR/PB.</text:p>
      <text:p text:style-name="P10"/>
      <text:p text:style-name="P15">Art. 7º Para início das férias, cada servidor deve concluir os trabalhos pendentes, a fim de que se <text:span text:style-name="T10">evite transferir saldo de serviço aos substitutos, salvo impossibilidade devidamente justificada, a qual deverá ser encaminhada para o titular do Ofício, com cópia para o Procurador-Chefe. </text:span></text:p>
      <text:p text:style-name="P16">Art. 8º Caberá à Chefia de Gabinete providenciar outras substituições, nos casos de afastamentos não previstos nesta Portaria.</text:p>
      <text:p text:style-name="P19"/>
      <text:p text:style-name="P15">Art. 9º <text:span text:style-name="T9">Os casos omissos e eventuais dúvidas serão dirimidas pelo Procurador-Chefe.</text:span></text:p>
      <text:p text:style-name="P18"/>
      <text:p text:style-name="P17">Art. 10. Revoga-se a Portaria n.º 176, de <text:span text:style-name="T2">23 de julho de 2015, e demais </text:span>disposições em contrário.</text:p>
      <text:p text:style-name="P20"/>
      <text:p text:style-name="P14">Art. 11. A presente portaria entra em vigor nesta data.</text:p>
      <text:p text:style-name="P3"/>
      <text:p text:style-name="P3"/>
      <text:p text:style-name="P2"/>
      <text:p text:style-name="P2">RODOLFO ALVES SILVA</text:p>
      <text:p text:style-name="P2"/>
      <text:p text:style-name="P30"/>
      <text:p text:style-name="P30"><text:a xlink:type="simple" xlink:href="http://bibliotecadigital.mpf.mp.br/bdmpf/bitstream/handle/11549/85847/DMPF_ADM_20160530.pdf?sequence=1&amp;isAllowed=y">Publicado em DMPF-e, Brasília, DF, 30 mai. 2016. Carderno Administrativo, p.2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Corpo_20_de_20_texto_20_2" style:display-name="WW-Corpo de texto 2" style:family="paragraph" style:parent-style-name="Standard">
      <style:text-properties fo:font-size="10pt" style:font-size-asian="10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7T15:22:09.70</meta:creation-date>
    <dc:date>2016-06-20T14:30:57.94</dc:date>
    <meta:editing-duration>PT34H56M05S</meta:editing-duration>
    <meta:editing-cycles>115</meta:editing-cycles>
    <meta:generator>BrOffice.org/3.2$Win32 OpenOffice.org_project/320m18$Build-9502</meta:generator>
    <meta:print-date>2016-05-20T09:09:06.248000000</meta:print-date>
    <dc:creator>PGR PGR</dc:creator>
    <meta:document-statistic meta:table-count="1" meta:image-count="1" meta:object-count="0" meta:page-count="2" meta:paragraph-count="36" meta:word-count="643" meta:character-count="4196"/>
  </office:meta>
</office:document-meta>
</file>