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6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 Nº 664, DE 16 DE OUTUBRO DE 2003</text:p>
      <text:p text:style-name="P11"/>
      <text:p text:style-name="P13"/>
      <text:p text:style-name="P12"/>
      <text:p text:style-name="P15">O PROCURADOR-GERAL DA REPÚBLICA, no uso de suas atribuições, e</text:p>
      <text:p text:style-name="P15">• considerando o comprometimento do Ministério Público Federal com a missão de promover uma sociedade mais digna, mais justa e mais solidária; e</text:p>
      <text:p text:style-name="P15">• considerando o engajamento voluntário nos mesmos objetivos da Associação Nacional dos Procuradores da República, da Associação dos Servidores do Ministério Público Federal e da Escola Superior do Ministério Público da União,</text:p>
      <text:p text:style-name="P15"/>
      <text:p text:style-name="P15">RESOLVE:</text:p>
      <text:p text:style-name="P15">Art. 1° - Formalizar o engajamento do Ministério Público Federal no Programa Fome Zero através da adoção dos municípios de Santana do Seridó e São Paulo de Potengi, no Rio Grande do Norte.</text:p>
      <text:p text:style-name="P15">Art. 2º - Entende-se por "adoção", neste contexto, a participação voluntária de membros e servidores do Ministério Público Federal em ações sistemáticas, visando ao desenvolvimento sócio-económico dos referidos municípios.</text:p>
      <text:p text:style-name="P15">Art. 3° - As participações serão na forma de doações voluntárias de recursos financeiros, consignados em folha de pagamento, destinados à execução de obras de infra-estrutura, aquisição de equipamentos e outras ações que propiciem o combate à fome e o desenvolvimento na região do semi-árido.</text:p>
      <text:p text:style-name="P15">Art. 4º - O valor do desconto em folha da contribuição mensal será determinado pelo membro ou servidor, conforme opções apresentadas em formulários próprios.</text:p>
      <text:p text:style-name="P15">Art. 5º - Os valores das contribuições serão creditados diretamente em conta corrente bancária do Ministério Público Federal/Programa Fome Zero na Caixa Económica Federal, com emissão de relatório mensal onde constará a relação das matrículas dos doadores e das quantias doadas.</text:p>
      <text:p text:style-name="P15"><text:soft-page-break/>Parágrafo único - O relatório mensal referido neste artigo estará disponível para consulta no sistema eletrónico interno com acesso exclusivo aos membros e servidores.</text:p>
      <text:p text:style-name="P15">Art. 6º - Os valores arrecadados serão repassados mensalmente aos executores de atividades e ações específicas definidas pelo Ministério Extraordinário da Segurança Alimentar e Combate à Fome e custeadas com os recursos doados pelos membros e servidores do Ministério Público Federal e da Escola Superior do Ministério Público da União.</text:p>
      <text:p text:style-name="P15">Art. 7º - Para auxiliar na fiscalização da execução das atividades e das ações referidas no artigo anterior será solicitado o concurso das Promotorias de Justiça dos Municípios de Santana do Seridó e São Paulo de Potengi.</text:p>
      <text:p text:style-name="P15">Art. 8° - O Procurador-Geral da República presidirá a Comissão Executiva incumbida de gerenciar a participação do Ministério Público Federal no Programa Fome Zero.</text:p>
      <text:p text:style-name="P15">Parágrafo único - A Comissão Executiva será composta de:</text:p>
      <text:p text:style-name="P15">a) Secretário-Geral do Ministério Público Federal (Secretário-Executivo da Comissão);</text:p>
      <text:p text:style-name="P15">b) Representante da Secretaria de Recursos Humanos/SG;</text:p>
      <text:p text:style-name="P15">c) Representante da Secretaria de Administração/SG;</text:p>
      <text:p text:style-name="P15">d) Representante da Auditoria Interna do Ministério Público da União.</text:p>
      <text:p text:style-name="P15">Art. 9º - Fica instituída a Comissão de Mobilização composta por representantes da Associação Nacional dos Procuradores da República, Associação dos Servidores do Ministério Público Federal, Escola Superior do Ministério Público da União e Assessoria de Comunicação Social do Procurador-Geral da República.</text:p>
      <text:p text:style-name="P15">§ 1° - As entidades mencionadas neste artigo indicarão seus respectivos representantes para compor a Comissão.</text:p>
      <text:p text:style-name="P15">§ 2° - Será admitida a participação de voluntários na execução das atividades da Comissão.</text:p>
      <text:p text:style-name="P15">Art. 10º - Esta Portaria entra em vigor na data de sua publicação.</text:p>
      <text:p text:style-name="P10"/>
      <text:p text:style-name="P10"/>
      <text:p text:style-name="P7">CLAUDIO LEMOS FONTELES</text:p>
      <text:p text:style-name="P8"/>
      <text:p text:style-name="P9"/>
      <text:p text:style-name="P16"><text:a xlink:type="simple" xlink:href="http://bibliotecadigital.mpf.mp.br/xmlui/bitstream/handle/123456789/51641/DMPF-ADMINISTRATIVO-2014-08-06_142.pdf?sequence=1"><text:span text:style-name="T1"/></text:a></text:p>
      <text:p text:style-name="P17"><text:a xlink:type="simple" xlink:href="http://bibliotecadigital.mpf.mp.br/xmlui/bitstream/handle/123456789/39383/bsmpf_2003_10_20.pdf?sequence=1"><text:span text:style-name="T2">Publicada no BSMPF, nº 20, 2ª quinzena de outubro de 2003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8T15:20:25.35</dc:date>
    <meta:print-date>2014-07-14T13:39:46.45</meta:print-date>
    <meta:editing-cycles>152</meta:editing-cycles>
    <meta:editing-duration>PT595H34M18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2" meta:paragraph-count="27" meta:word-count="529" meta:character-count="3509"/>
    <meta:user-defined meta:name="Informações 1"/>
    <meta:user-defined meta:name="Informações 2"/>
    <meta:user-defined meta:name="Informações 3"/>
    <meta:user-defined meta:name="Informações 4"/>
  </office:meta>
</office:document-meta>
</file>