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14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ize="12pt" fo:language="he" fo:country="IL" fo:font-style="normal" fo:font-weight="bold" style:font-name-asian="Courier New1" style:font-size-asian="12pt" style:language-asian="zxx" style:country-asian="none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Nº 546 DE 13 DE JUNHO DE 1994 </text:p>
      <text:p text:style-name="P9"/>
      <text:p text:style-name="P11"/>
      <text:p text:style-name="P12"/>
      <text:p text:style-name="P13"><text:span text:style-name="T1"><text:tab/>O PROCURADOR-GERAL DA REPÚBLICA,</text:span> no uso de suas atribuições, resolve: </text:p>
      <text:p text:style-name="P13">Art. 1º - Suspender as cessões de servidores do Ministério Público da União, salvo aquelas destinadas ao exercício de cargo em comissão do Grupo Direção e Assessoramento Superiores - DAS e as previstas em leis específicas. </text:p>
      <text:p text:style-name="P13"/>
      <text:p text:style-name="P13">Art. 2º - Os servidores em estágio probatório, na forma do art. 20 da <text:a xlink:type="simple" xlink:href="http://www.planalto.gov.br/ccivil_03/leis/l8112cons.htm">Lei nº 8.112, de 11 de dezembro de 1990</text:a>, não poderão ser cedidos, mesmo nas hipóteses previstas no artigo anterior.</text:p>
      <text:p text:style-name="P13"><text:s/></text:p>
      <text:p text:style-name="P13">Art. 3º - As disposições desta Portaria não se aplicam às cessões autorizadas até a presente data. </text:p>
      <text:p text:style-name="P13"/>
      <text:p text:style-name="P13">Art. 4º - Esta Portaria entra em vigor na data de sua publicação. </text:p>
      <text:p text:style-name="P10"/>
      <text:p text:style-name="P7"/>
      <text:p text:style-name="P8">ARISTIDES JUNQUEIRA ALVARENGA</text:p>
      <text:p text:style-name="P8"/>
      <text:p text:style-name="P15"><text:a xlink:type="simple" xlink:href="http://bibliotecadigital.mpf.mp.br/xmlui/bitstream/handle/123456789/63909/BSMPF 1994_11.pdf?sequence=1">Publicada no BSMPF, n. 11, 1ª quinzena de junho de 1994, p.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 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1T16:13:58.14</dc:date>
    <meta:print-date>2014-07-14T13:39:46.45</meta:print-date>
    <meta:editing-cycles>155</meta:editing-cycles>
    <meta:editing-duration>PT595H48M4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3" meta:word-count="141" meta:character-count="830"/>
    <meta:user-defined meta:name="Informações 1"/>
    <meta:user-defined meta:name="Informações 2"/>
    <meta:user-defined meta:name="Informações 3"/>
    <meta:user-defined meta:name="Informações 4"/>
  </office:meta>
</office:document-meta>
</file>