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style:line-height-at-least="0.12cm" fo:text-align="justify" style:justify-single-word="false"/>
      <style:text-properties style:use-window-font-color="true" style:font-name="Futura Bk BT" fo:font-size="12pt" fo:language="pt" fo:country="BR" fo:font-style="normal" fo:font-weight="normal" fo:background-color="transparent" style:font-name-asian="Arial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06d713" officeooo:paragraph-rsid="000fcebc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fcebc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style:use-window-font-color="true" style:font-name="Futura Bk BT" fo:font-size="12pt" fo:language="pt" fo:country="BR" fo:font-style="normal" fo:font-weight="normal" fo:background-color="transparent" style:font-name-asian="Arial1" style:font-size-asian="12pt" style:language-asian="zxx" style:country-asian="none" style:font-style-asian="normal" style:font-weight-asian="normal" style:font-name-complex="Futura Hv BT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fo:background-color="transparent" style:font-name-asian="Arial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bold" fo:background-color="transparent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style:use-window-font-color="true" fo:language="pt" fo:country="BR" style:language-asian="zxx" style:country-asian="none" style:language-complex="zxx" style:country-complex="none"/>
    </style:style>
    <style:style style:name="T17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-complex="Futura Bk BT"/>
    </style:style>
    <style:style style:name="T20" style:family="text">
      <style:text-properties style:font-name-asian="Times New Roman1"/>
    </style:style>
    <style:style style:name="T21" style:family="text">
      <style:text-properties officeooo:rsid="000fceb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909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1" text:outline-level="7"/>
      <text:p text:style-name="P13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0">PORTARIA PR-RR Nº 135 DE 09 DE DEZEMBRO DE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7">no uso das atribuições que lhe são conferidas pela Portaria PGR nº 696 de 30 de setembro de 2013, e das atribuições conferidas pelo artigo 106, inciso XX, do Regimento Interno do Ministério Público Federal </text:span><text:span text:style-name="T18">(Portaria nº 591, de 20/11/2008),</text:span></text:p>
      <text:p text:style-name="P5"/>
      <text:p text:style-name="P4"><text:span text:style-name="T20"><text:tab/></text:span><text:span text:style-name="T19">RESOLVE: </text:span></text:p>
      <text:p text:style-name="P2"/>
      <text:p text:style-name="P2">Art. 1º. <text:span text:style-name="T12">Dispensar </text:span><text:span text:style-name="T13">a servidora ANALIA ROXANE SALES LLANCAFILO, Técnico do MPU / Apoio Técnico-Administrativo / Administração, matrícula nº 25.451, do encargo de substituta eventual do </text:span><text:span text:style-name="T14">Chefe do Setor Extrajudicial</text:span><text:span text:style-name="T13">, FC-01, da Procuradoria da República no Estado de Roraima.</text:span></text:p>
      <text:p text:style-name="P11"/>
      <text:p text:style-name="P6"><text:span text:style-name="T13">Art. 2º. Designar a servidora </text:span><text:span text:style-name="T16">GREICE ANNE SOUZA, Técnico do MPU / Apoio Técnico Administrativo/Administração, matrícula nº 22785,</text:span><text:span text:style-name="T13"> para o encargo de substituta eventual do </text:span><text:span text:style-name="T15">Chefe do Setor Extrajudicial</text:span><text:span text:style-name="T13">, FC-01, da Procuradoria da República no Estado de Roraima.</text:span></text:p>
      <text:p text:style-name="P17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5">Procuradoria da República em Roraima</text:p>
      <text:p text:style-name="P15"/>
      <text:p text:style-name="P15"/>
      <text:p text:style-name="P19">Publicado no DMPF-e, Administrativo de 1<text:span text:style-name="T21">1</text:span>/12/2013, p. <text:span text:style-name="T21">332</text:span>.</text:p>
      <text:p text:style-name="P15"/>
      <text:p text:style-name="P20"><text:a xlink:type="simple" xlink:href="http://bibliotecadigital.mpf.mp.br/xmlui/bitstream/handle/123456789/41985/DMPF-ADMINISTRATIVO-2013-12-10_195.pdf?sequence=1"><text:span text:style-name="T4">http://bibliotecadigital.mpf.mp.br/xmlui/bitstream/handle/123456789/41985/DMPF-ADMINISTRATIVO-2013-12-10_195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50M58S</meta:editing-duration>
    <meta:editing-cycles>73</meta:editing-cycles>
    <meta:generator>LibreOffice/3.6$Windows_x86 LibreOffice_project/f969faf-c24b504-8c77064-174276e-40b382</meta:generator>
    <meta:initial-creator>MPF </meta:initial-creator>
    <dc:date>2014-06-03T14:40:44.09</dc:date>
    <meta:print-date>2013-12-09T14:55:28.52</meta:print-date>
    <meta:document-statistic meta:table-count="0" meta:image-count="2" meta:object-count="0" meta:page-count="1" meta:paragraph-count="18" meta:word-count="190" meta:character-count="1427" meta:non-whitespace-character-count="1227"/>
  </office:meta>
</office:document-meta>
</file>