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27, DE 14 DE OUTUBRO DE 2016.</text:p>
      <text:p text:style-name="P4"/>
      <text:p text:style-name="P5"/>
      <text:p text:style-name="P5"/>
      <text:p text:style-name="P6"><text:span text:style-name="T9">O PROCURADOR-CHEFE SUBSTITUTO DA PROCURADORIA DA REPÚBLICA NO ESTADO DE SANTA CATARINA, </text:span><text:span text:style-name="T10">no uso de suas atribuições legais, resolve:</text:span></text:p>
      <text:p text:style-name="P6"><text:span text:style-name="T4">Designar o Procurador da República Eduardo Herdt Barragan</text:span><text:span text:style-name="Strong_20_Emphasis"><text:span text:style-name="T5">, </text:span></text:span><text:span text:style-name="T4">com exercício na Procuradoria da República em Santa Catarina, para atuar, como representante do Ministério Público Federal, na reunião referente ao Inquérito Civil Público nº 1.33.000.001288/2014-47, a ser realizada no dia 19 de outubro de 2016, às 14:00 horas, nesta Procuradoria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17.pdf">Publicada no DMPF-e, Brasília, DF, 18 out. 2016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3:41:49.89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8" meta:character-count="651"/>
  </office:meta>
</office:document-meta>
</file>